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4.323cm"/>
    </style:style>
    <style:style style:name="Таблица1.B" style:family="table-column">
      <style:table-column-properties style:column-width="12.677cm"/>
    </style:style>
    <style:style style:name="Таблица1.A1" style:family="table-cell">
      <style:table-cell-properties style:vertical-align="middle" fo:padding="0.049cm" fo:border="none"/>
    </style:style>
    <style:style style:name="Таблица2" style:family="table">
      <style:table-properties style:width="17cm" table:align="left"/>
    </style:style>
    <style:style style:name="Таблица2.A" style:family="table-column">
      <style:table-column-properties style:column-width="6.869cm"/>
    </style:style>
    <style:style style:name="Таблица2.B" style:family="table-column">
      <style:table-column-properties style:column-width="10.132cm"/>
    </style:style>
    <style:style style:name="Таблица2.A1" style:family="table-cell">
      <style:table-cell-properties style:vertical-align="middle" fo:padding="0.049cm" fo:border="none"/>
    </style:style>
    <style:style style:name="Таблица3" style:family="table">
      <style:table-properties style:width="17cm" style:rel-width="100%" table:align="center"/>
    </style:style>
    <style:style style:name="Таблица3.A" style:family="table-column">
      <style:table-column-properties style:column-width="6.886cm" style:rel-column-width="26545*"/>
    </style:style>
    <style:style style:name="Таблица3.B" style:family="table-column">
      <style:table-column-properties style:column-width="10.114cm" style:rel-column-width="38990*"/>
    </style:style>
    <style:style style:name="Таблица4" style:family="table">
      <style:table-properties style:width="17cm" style:rel-width="100%" table:align="center"/>
    </style:style>
    <style:style style:name="Таблица4.A" style:family="table-column">
      <style:table-column-properties style:column-width="11.172cm" style:rel-column-width="43068*"/>
    </style:style>
    <style:style style:name="Таблица4.B" style:family="table-column">
      <style:table-column-properties style:column-width="5.828cm" style:rel-column-width="22467*"/>
    </style:style>
    <style:style style:name="Таблица5" style:family="table">
      <style:table-properties style:width="17cm" style:rel-width="100%" table:align="center"/>
    </style:style>
    <style:style style:name="Таблица5.A" style:family="table-column">
      <style:table-column-properties style:column-width="4.399cm" style:rel-column-width="16958*"/>
    </style:style>
    <style:style style:name="Таблица5.B" style:family="table-column">
      <style:table-column-properties style:column-width="5.563cm" style:rel-column-width="21446*"/>
    </style:style>
    <style:style style:name="Таблица5.C" style:family="table-column">
      <style:table-column-properties style:column-width="7.038cm" style:rel-column-width="27131*"/>
    </style:style>
    <style:style style:name="Таблица5.2" style:family="table-row">
      <style:table-row-properties fo:background-color="#e0e0e0">
        <style:background-image/>
      </style:table-row-properties>
    </style:style>
    <style:style style:name="P1" style:family="paragraph" style:parent-style-name="Text_20_body">
      <style:paragraph-properties fo:margin-left="0cm" fo:margin-right="0cm" fo:text-align="end"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P2" style:family="paragraph" style:parent-style-name="Text_20_body">
      <style:paragraph-properties fo:margin-left="0cm" fo:margin-right="0cm" fo:text-align="start"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P3" style:family="paragraph" style:parent-style-name="Text_20_body">
      <style:paragraph-properties fo:margin-left="0cm" fo:margin-right="0cm" fo:text-align="center"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P4" style:family="paragraph" style:parent-style-name="Text_20_body">
      <style:paragraph-properties fo:margin-left="0cm" fo:margin-right="0cm" fo:text-align="end" style:justify-single-word="false" fo:widows="1" fo:text-indent="0cm" style:auto-text-indent="false"/>
      <style:text-properties fo:font-variant="normal" fo:text-transform="none" fo:color="#626162" fo:letter-spacing="normal"/>
    </style:style>
    <style:style style:name="P5" style:family="paragraph" style:parent-style-name="Text_20_body">
      <style:paragraph-properties fo:margin-left="0cm" fo:margin-right="0cm" fo:text-align="start" style:justify-single-word="false" fo:widows="1" fo:text-indent="0cm" style:auto-text-indent="false"/>
      <style:text-properties fo:font-variant="normal" fo:text-transform="none" fo:color="#626162" fo:letter-spacing="normal"/>
    </style:style>
    <style:style style:name="P6" style:family="paragraph" style:parent-style-name="Text_20_body">
      <style:paragraph-properties fo:margin-left="0cm" fo:margin-right="0cm" fo:text-align="center" style:justify-single-word="false" fo:widows="1" fo:text-indent="0cm" style:auto-text-indent="false"/>
    </style:style>
    <style:style style:name="P7" style:family="paragraph" style:parent-style-name="Text_20_body">
      <style:paragraph-properties fo:margin-left="0cm" fo:margin-right="0cm" fo:text-align="start" style:justify-single-word="false" fo:widows="1" fo:text-indent="0cm" style:auto-text-indent="false"/>
    </style:style>
    <style:style style:name="P8" style:family="paragraph" style:parent-style-name="Text_20_body">
      <style:paragraph-properties fo:margin-left="0cm" fo:margin-right="0cm" fo:text-align="end" style:justify-single-word="false" fo:widows="1" fo:text-indent="0cm" style:auto-text-indent="false"/>
    </style:style>
    <style:style style:name="P9" style:family="paragraph" style:parent-style-name="Table_20_Contents">
      <style:paragraph-properties fo:margin-left="0cm" fo:margin-right="0cm" fo:margin-top="0cm" fo:margin-bottom="0cm" fo:text-indent="0cm" style:auto-text-indent="false" fo:padding="0cm" fo:border="none"/>
      <style:text-properties fo:font-variant="normal" fo:text-transform="none" fo:color="#666666" style:font-name="Arial1" fo:font-size="9pt" fo:font-style="normal" fo:font-weight="normal"/>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variant="normal" fo:text-transform="none" fo:color="#666666" style:font-name="Arial1" fo:font-size="9pt" fo:font-style="normal" fo:font-weight="normal"/>
    </style:style>
    <style:style style:name="P11" style:family="paragraph" style:parent-style-name="Table_20_Contents">
      <style:text-properties fo:font-variant="normal" fo:text-transform="none" fo:color="#666666"/>
    </style:style>
    <style:style style:name="P12" style:family="paragraph" style:parent-style-name="Table_20_Contents">
      <style:text-properties fo:font-variant="normal" fo:text-transform="none" fo:color="#666666" style:font-name="Arial1" fo:font-size="9pt"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padding="0cm" fo:border="none"/>
      <style:text-properties fo:font-variant="normal" fo:text-transform="none" fo:color="#666666" style:font-name="Arial1" fo:font-size="9pt" fo:font-style="normal" fo:font-weight="normal"/>
    </style:style>
    <style:style style:name="P15" style:family="paragraph" style:parent-style-name="Table_20_Contents">
      <style:paragraph-properties fo:margin-top="0cm" fo:margin-bottom="0.499cm"/>
      <style:text-properties fo:font-variant="normal" fo:text-transform="none" fo:color="#666666" style:font-name="Arial1" fo:font-size="9pt" fo:font-style="normal" fo:font-weight="normal"/>
    </style:style>
    <style:style style:name="P16" style:family="paragraph" style:parent-style-name="Table_20_Contents">
      <style:paragraph-properties fo:padding="0.132cm" fo:border="0.002cm solid #91949a"/>
      <style:text-properties fo:font-variant="normal" fo:text-transform="none" fo:color="#666666" style:font-name="Arial1" fo:font-size="9pt" fo:font-style="normal" fo:font-weight="normal"/>
    </style:style>
    <style:style style:name="P17" style:family="paragraph" style:parent-style-name="Table_20_Contents">
      <style:paragraph-properties fo:text-align="center" style:justify-single-word="false" fo:padding="0.132cm" fo:border="0.002cm solid #91949a"/>
      <style:text-properties fo:font-variant="normal" fo:text-transform="none" fo:color="#666666" style:font-name="Arial1" fo:font-size="9pt" fo:font-style="normal" fo:font-weight="normal"/>
    </style:style>
    <style:style style:name="P18" style:family="paragraph" style:parent-style-name="Table_20_Contents">
      <style:paragraph-properties fo:text-align="center" style:justify-single-word="false" fo:padding="0.132cm" fo:border="0.002cm solid #91949a"/>
      <style:text-properties fo:font-variant="normal" fo:text-transform="none" fo:color="#666666"/>
    </style:style>
    <style:style style:name="P19" style:family="paragraph" style:parent-style-name="Heading_20_1">
      <style:text-properties fo:font-variant="normal" fo:text-transform="none" fo:color="#312833" style:font-name="Arial1" fo:font-size="16.5pt" fo:letter-spacing="normal" fo:font-style="normal" fo:font-weight="normal"/>
    </style:style>
    <style:style style:name="P20" style:family="paragraph" style:parent-style-name="Horizontal_20_Line">
      <style:text-properties fo:font-variant="normal" fo:text-transform="none" fo:color="#666666" style:font-name="Arial1"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P21" style:family="paragraph" style:parent-style-name="Text_20_body" style:list-style-name="L1">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22" style:family="paragraph" style:parent-style-name="Text_20_body" style:list-style-name="L2">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23" style:family="paragraph" style:parent-style-name="Text_20_body" style:list-style-name="L3">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24" style:family="paragraph" style:parent-style-name="Text_20_body" style:list-style-name="L4">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25" style:family="paragraph" style:parent-style-name="Text_20_body" style:list-style-name="L5">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26" style:family="paragraph" style:parent-style-name="Text_20_body" style:list-style-name="L6">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27" style:family="paragraph" style:parent-style-name="Text_20_body" style:list-style-name="L7">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28" style:family="paragraph" style:parent-style-name="Text_20_body" style:list-style-name="L8">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29" style:family="paragraph" style:parent-style-name="Text_20_body" style:list-style-name="L9">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0" style:family="paragraph" style:parent-style-name="Text_20_body" style:list-style-name="L10">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1" style:family="paragraph" style:parent-style-name="Text_20_body" style:list-style-name="L11">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2" style:family="paragraph" style:parent-style-name="Text_20_body" style:list-style-name="L12">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3" style:family="paragraph" style:parent-style-name="Text_20_body" style:list-style-name="L13">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4" style:family="paragraph" style:parent-style-name="Text_20_body" style:list-style-name="L14">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5" style:family="paragraph" style:parent-style-name="Text_20_body" style:list-style-name="L17">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6" style:family="paragraph" style:parent-style-name="Text_20_body" style:list-style-name="L18">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7" style:family="paragraph" style:parent-style-name="Text_20_body" style:list-style-name="L19">
      <style:paragraph-properties fo:text-align="start" style:justify-single-word="false" fo:widows="1"/>
      <style:text-properties fo:font-variant="normal" fo:text-transform="none" fo:color="#626162" style:font-name="Arial1" fo:font-size="10.5pt" fo:letter-spacing="normal" fo:font-style="normal" fo:font-weight="normal"/>
    </style:style>
    <style:style style:name="P38" style:family="paragraph" style:parent-style-name="Text_20_body" style:list-style-name="L1">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39" style:family="paragraph" style:parent-style-name="Text_20_body" style:list-style-name="L2">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0" style:family="paragraph" style:parent-style-name="Text_20_body" style:list-style-name="L3">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1" style:family="paragraph" style:parent-style-name="Text_20_body" style:list-style-name="L4">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2" style:family="paragraph" style:parent-style-name="Text_20_body" style:list-style-name="L5">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3" style:family="paragraph" style:parent-style-name="Text_20_body" style:list-style-name="L6">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4" style:family="paragraph" style:parent-style-name="Text_20_body" style:list-style-name="L7">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5" style:family="paragraph" style:parent-style-name="Text_20_body" style:list-style-name="L8">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6" style:family="paragraph" style:parent-style-name="Text_20_body" style:list-style-name="L9">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7" style:family="paragraph" style:parent-style-name="Text_20_body" style:list-style-name="L10">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8" style:family="paragraph" style:parent-style-name="Text_20_body" style:list-style-name="L11">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49" style:family="paragraph" style:parent-style-name="Text_20_body" style:list-style-name="L13">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50" style:family="paragraph" style:parent-style-name="Text_20_body" style:list-style-name="L17">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51" style:family="paragraph" style:parent-style-name="Text_20_body" style:list-style-name="L18">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52" style:family="paragraph" style:parent-style-name="Text_20_body" style:list-style-name="L19">
      <style:paragraph-properties fo:margin-top="0cm" fo:margin-bottom="0cm" fo:text-align="start" style:justify-single-word="false" fo:widows="1"/>
      <style:text-properties fo:font-variant="normal" fo:text-transform="none" fo:color="#626162" style:font-name="Arial1" fo:font-size="10.5pt" fo:letter-spacing="normal" fo:font-style="normal" fo:font-weight="normal"/>
    </style:style>
    <style:style style:name="P53" style:family="paragraph" style:parent-style-name="Text_20_body" style:list-style-name="L12">
      <style:paragraph-properties fo:margin-top="0cm" fo:margin-bottom="0cm" fo:text-align="start" style:justify-single-word="false" fo:widows="1"/>
    </style:style>
    <style:style style:name="P54" style:family="paragraph" style:parent-style-name="Text_20_body" style:list-style-name="L14">
      <style:paragraph-properties fo:margin-left="0cm" fo:margin-right="0cm" fo:margin-top="0cm" fo:margin-bottom="0cm" fo:text-align="start"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P55" style:family="paragraph" style:parent-style-name="Text_20_body" style:list-style-name="L17">
      <style:paragraph-properties fo:margin-left="0cm" fo:margin-right="0cm" fo:margin-top="0cm" fo:margin-bottom="0cm" fo:text-align="start"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P56" style:family="paragraph" style:parent-style-name="Text_20_body" style:list-style-name="L18">
      <style:paragraph-properties fo:margin-left="0cm" fo:margin-right="0cm" fo:margin-top="0cm" fo:margin-bottom="0cm" fo:text-align="start"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P57" style:family="paragraph" style:parent-style-name="Text_20_body" style:list-style-name="L19">
      <style:paragraph-properties fo:margin-left="0cm" fo:margin-right="0cm" fo:margin-top="0cm" fo:margin-bottom="0cm" fo:text-align="start"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P58" style:family="paragraph" style:parent-style-name="Text_20_body" style:list-style-name="L15">
      <style:paragraph-properties fo:margin-left="0cm" fo:margin-right="0cm" fo:text-align="start"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P59" style:family="paragraph" style:parent-style-name="Text_20_body" style:list-style-name="L16">
      <style:paragraph-properties fo:margin-left="0cm" fo:margin-right="0cm" fo:text-align="start" style:justify-single-word="false" fo:widows="1" fo:text-indent="0cm" style:auto-text-indent="false"/>
      <style:text-properties fo:font-variant="normal" fo:text-transform="none" fo:color="#626162" style:font-name="Arial1" fo:font-size="10.5pt" fo:letter-spacing="normal" fo:font-style="normal" fo:font-weight="normal"/>
    </style:style>
    <style:style style:name="T1" style:family="text">
      <style:text-properties style:font-name="Arial1" fo:font-size="10.5pt" fo:font-style="normal" fo:font-weight="normal"/>
    </style:style>
    <style:style style:name="T2" style:family="text">
      <style:text-properties fo:font-variant="normal" fo:text-transform="none" fo:color="#626162" style:font-name="Arial1" fo:font-size="10.5pt" fo:letter-spacing="normal" fo:font-style="normal"/>
    </style:style>
    <style:style style:name="T3" style:family="text">
      <style:text-properties fo:font-variant="normal" fo:text-transform="none" fo:color="#626162" style:font-name="Arial1" fo:font-size="10.5pt" fo:letter-spacing="normal" fo:font-style="normal" style:text-underline-style="solid" style:text-underline-width="auto" style:text-underline-color="font-color" fo:font-weight="normal"/>
    </style:style>
    <style:style style:name="T4" style:family="text">
      <style:text-properties fo:font-variant="normal" fo:text-transform="none" fo:color="#626162" style:font-name="Arial1" fo:font-size="10.5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
      <text:p text:style-name="P1">УТВЕРЖДЕНО<text:line-break/>Решением общего собрания<text:line-break/>№ 35 от «24»марта 2016г.</text:p>
      <text:p text:style-name="P4"> </text:p>
      <text:p text:style-name="P6"><text:span text:style-name="Strong_20_Emphasis"><text:span text:style-name="T3">ПРАВИЛА ПРОЖИВАНИЯ</text:span></text:span></text:p>
      <text:p text:style-name="P6"><text:span text:style-name="Strong_20_Emphasis"><text:span text:style-name="T3">МНОГОКВАРТИРНОМ ДОМЕ № 44 МИКРОРАЙОН 1</text:span></text:span></text:p>
      <text:p text:style-name="P6"><text:span text:style-name="Strong_20_Emphasis"><text:span text:style-name="T3">г. КРОПОТКИН</text:span></text:span></text:p>
      <text:p text:style-name="P7"><text:span text:style-name="Strong_20_Emphasis"><text:span text:style-name="T4">1.Общие положения</text:span></text:span></text:p>
      <text:p text:style-name="P2">1.1. Настоящие правила проживания (далее Правила) утверждены решением общего собраний собственников помещений в многоквартирном доме, и распространяются на всех собственников, членов их семей, других лиц, проживающих в принадлежащем собственнику помещении многоквартирного дома № 44 Микрорайона 1, г. Кропоткин.</text:p>
      <text:p text:style-name="P2">1.2. Настоящие Правила разработаны на основании:</text:p>
      <text:list xml:id="list3532220368215391310" text:style-name="L1">
        <text:list-item>
          <text:p text:style-name="P38">Жилищного кодекса РФ,</text:p>
        </text:list-item>
        <text:list-item>
          <text:p text:style-name="P38">Гражданского кодекса РФ,</text:p>
        </text:list-item>
        <text:list-item>
          <text:p text:style-name="P38">«Правил и норм технической эксплуатации жилищного фонда», утвержденными постановлением Госстроя РФ от 27.09.2003 г. № 170,</text:p>
        </text:list-item>
        <text:list-item>
          <text:p text:style-name="P38">Устава ТСЖ «МКР 44»»,</text:p>
        </text:list-item>
        <text:list-item>
          <text:p text:style-name="P38">«Правила предоставления коммунальных услуг граждан», утвержденные Постановлением Правительства  РФ от 23.05.2006г. № 307</text:p>
        </text:list-item>
        <text:list-item>
          <text:p text:style-name="P21">других актов и норм действующего законодательства.</text:p>
        </text:list-item>
      </text:list>
      <text:p text:style-name="P2">1.3. Право заменять, дополнять, пересматривать, приостанавливать действие или отменять настоящие Правила принадлежит общему собранию собственников помещений в многоквартирном доме. Решение по такому вопросу принимается большинством голосов (более 50%). В особо оговоренных настоящими Правилами случаях правление имеет право выдавать от имени товарищества временные разрешения на про­изводство каких-либо действий или работ, выходящих за рамки Правил, если выдача таких разрешений не противоречит интересам членов товарищества и собственников помещений.</text:p>
      <text:p text:style-name="P2">1.4. В тексте настоящих Правил под «обязанностями собственника помещений в многоквартирном доме» понимаются правила, обязательные к выполнению как собственником любого помещения в многоквартирном доме, так и нанимателем, независимо от того, проживают ли они в данном помещении, а также членами семьи собственника помещения,  временно проживающими лицами, гостями или приглашенными. В тексте настоящих Правил под «полномочиями товарищества» понимаются полномочия Правления и Председателя правления.</text:p>
      <text:p text:style-name="P2">1.5. Собственник помещений в многоквартирном доме обязуется выполнять настоящие Правила, регламентирующие содержание здания, лестничных клеток, подъездов здания, балконов, проездов, прилегающей территории, стоянок автотранспорта, детских площадок, других элементов общего имущества многоквартирного дома, правила и порядок оплаты за коммунальные платежи. Под понятием «собственник»/«жильцы» понимается  наряду с собственником и другие лица  проживающие в принадлежащем ему жилом помещении.</text:p>
      <text:p text:style-name="P7"><text:span text:style-name="Strong_20_Emphasis"><text:span text:style-name="T4">2. Правила пользования и содержания общей собственности</text:span></text:span></text:p>
      <text:p text:style-name="P7"><text:span text:style-name="T4">2.1. Собственники помещений в многоквартирном доме должны соблюдать правила содержания общей собственности. Состав, структура и организация работ по содержанию общей собственности определены </text:span><text:span text:style-name="Emphasis"><text:span text:style-name="T4">Приложением № 1</text:span></text:span></text:p>
      <text:p text:style-name="P2">2.1. Собственники помещений в многоквартирном доме и правление товарищества не должны использовать собственность многоквартирного дома в целях, не соответствующих целям проживания и деятельности товарищества, и обязаны соблюдать положения действующего законодательства.</text:p>
      <text:p text:style-name="P2">2.2. Не разрешается в местах общего пользования вести какую-либо производственную, <text:soft-page-break/>коммерческую, рекламную деятельность или другую профессиональную деятельность в области коммерции или религии с целью получения прибыли или с некоммерческими целями, не предусмотренную в Уставе товарищества и без согласования с правлением товарищества. Пешеходные дорожки, подъезды зданий и лестничные клетки могут использоваться только для прохода или проезда.</text:p>
      <text:p text:style-name="P2">2.3. Запрещается вывешивать объявления на лестничных площадках, лифтах, дверях и т.д. Для вывешивания объявлений, касающихся прав и обязанностей собственников, деятельности товарищества, Правление ТСЖ определяет соответствующие места в подъездах дома. Объявление должно быть снято после его использования. Категорически запрещается писать что-либо на стенах, дверях, ступеньках лестниц и на любых поверхностях элементов совместного пользования.</text:p>
      <text:p text:style-name="P2">2.4. Собственники не должны оставлять, хранить или разрешать хранение каких-либо предметов в элементах совместного пользования (за исключением мест, отведенных под кладовые в соответствии с Правилами товарищества или по разрешению правления) без соответствующего разрешения правления. Запрещается хранение в помещениях или кладовых бензина или других взрывчатых, легковоспламеняющихся или токсичных материалов.</text:p>
      <text:p text:style-name="P2">2.5. Собственникам помещений запрещается устанавливать навесы над лоджиями или балконами без предварительного согласия правления. Лоджии и балконы, находящиеся в общей долевой собственности, не должны использоваться для складирования и хранения каких-либо предметов.</text:p>
      <text:p text:style-name="P2">2.6. Запрещается развешивать веревки, устанавливать сушилки для белья или другие подобные устройства для вывешивания каких-либо предметов за пределами лоджий и балконов и в элементах совместного пользования (одежды, ковров, вывесок и пр.), за исключением мест, специально отведенных для этих целей</text:p>
      <text:p text:style-name="P2">2.7. Запрещается установка собственниками помещений дополнительных радио и телевизионных антенн на кровле дома без согласования с правлением ТСЖ. Владелец помещения в многоквартирном доме может пользоваться коллективной телевизионной антенной.</text:p>
      <text:p text:style-name="P2">2.8. Запрещается выбрасывать в сантехническое и канализационное оборудование мусор, спички, тряпки и другие несоответствующие назначению этого оборудования предметы. Ремонтные работы по устранению любого повреждения, возникшего вследствие неправильного использования любого сантехнического и прочего оборудования, производятся за счет собственника помещения, по вине которого произош­ло это повреждение. В случае засорения стояка канализации работа по его очистке производится за счет средств собственников квартир, в пользовании которых находится этот стояк.</text:p>
      <text:p text:style-name="P2">2.9. Запрещается в квартирах  закрывать существующие каналы прокладки общих сантехнических коммуника­ций капитальным способом. Для этого необходимо использовать легкосъемные материалы.</text:p>
      <text:p text:style-name="P2">2.10. Запрещается, за исключением специально определенных мест, оставлять без присмотра детские коляски, самокаты, велосипеды, детские манежи, игрушки, скамейки, стулья и другое личное имущество в элементах совместного пользования зданий, лестничных клетках, подъездах, местах стоянок автотранспорта, на пешеходных дорожках, газонах или других элементах совместного пользования.</text:p>
      <text:p text:style-name="P2">2.11. Разрешается посадка растений - цветов, деревьев, кустов и других зеленых насаждений — на придомовой территории товарищества и в местах совместного пользования при предварительном согласовании планов посадки с правлением. Запрещается самостоятельная вырубка кустов и деревьев, срезка цветов или действия, вызывающие нарушение травяного покрова газонов. Запрещается установка каких-либо ограждений, гаражей, возведения построек вокруг элементов совместного пользования или внутри них.</text:p>
      <text:p text:style-name="P2">2.12. В подъездах на лестницах и лестничных клетках, коридорах запрещается:</text:p>
      <text:list xml:id="list7618298474520042109" text:style-name="L2">
        <text:list-item>
          <text:p text:style-name="P39">Мусорить, плевать, расписывать и скоблить стены, пол, потолки, лестницы, а также другими способами производить порчу общего имущества:</text:p>
        </text:list-item>
        <text:list-item>
          <text:p text:style-name="P39">Ломать и использовать почтовые ящики не по назначению, залезать и вынимать почту из чужого почтового ящика;</text:p>
        </text:list-item>
        <text:list-item>
          <text:p text:style-name="P39">Курить в подъезде;</text:p>
        </text:list-item>
        <text:list-item>
          <text:p text:style-name="P39"><text:soft-page-break/>Уничтожать и похищать общее имущество;</text:p>
        </text:list-item>
        <text:list-item>
          <text:p text:style-name="P39">Выкручивать лампочки, разбивать стекла, перила;</text:p>
        </text:list-item>
        <text:list-item>
          <text:p text:style-name="P22">Пытаться самовольно осуществить доступ в закрытые для общего пользования помещения: подвалы, крыши, чердаки, тепловые пункты, вентиляционные шахты, кабельные канаты, электрощитки, помещения для хранения инвентаря, помещения ТСЖ, помещения электротрансформаторов, и подстанций, шкафов управления.</text:p>
        </text:list-item>
      </text:list>
      <text:p text:style-name="P2">2.13. Запрещается самовольно открывать распределительные коробки электросетей в общих помещениях, отключать электрооборудование, закрывать вентили трубопроводов.</text:p>
      <text:p text:style-name="P2">2.14. Запрещается производить в помещениях или элементах совместного пользования какие-либо работы, могущие привести к нарушению целостности здания или изменению его конструкции, а также перестраивать, достраивать ли ликвидировать какие-либо части элементов совместного пользования без соответствующего утверждения такой реконструкции решением общего собрания собственников помещений в многоквартирном доме и письменного согласия правления с соблюдением в дальнейшем всех правил и норм.</text:p>
      <text:p text:style-name="P7"><text:span text:style-name="Strong_20_Emphasis"><text:span text:style-name="T4">3. Правила проживания и соблюдение общественного порядка.</text:span></text:span></text:p>
      <text:p text:style-name="P2">3.1 Собственник обязан содержать находящееся в его собственности жилое и/или нежилое помещение в надлежащем состоянии, не допускам бесхозяйственною обращения с ним, осуществлять его капитальный и текущий ремонт за свой счет; использовать жилое помещение по его назначению.</text:p>
      <text:p text:style-name="P2">3.2. Собственник обязан обеспечить доступ к частям жилого и/или нежилого помещения в случае необходимости поддержания этих частей в надлежащем состояние или необходимости восстановления объектов общей собственности, или для предотвращения возможного ущерба, который может быть причинен недвижимому имуществу.</text:p>
      <text:p text:style-name="P2">3.3.Собственник обязан: использовать объекты общей собственности по их прямому назначению и не нарушать права и интересы других собственников по пользованию данными объектами; соблюдать установленный правлением порядок пользования объектами обшей собственности многоквартирного дома, соблюдать государственные технические, противопожарные, санитарные и иные правила содержания жилых домов и придомовой территории; правила пользования жилыми помещениями, а также правила содержания общего имущества.</text:p>
      <text:p text:style-name="P2">3.4.Собственник помещения в многоквартирном доме не должен производить сильный шум в здании дома, в помещении квартиры, совершать или допускать совершение каких-либо действий, нарушающих права или комфорт других собственников помещений. Все собственники помещений должны регулировать громкость радиоприемников, телевизоров, музыкальных инструментов и иных, производящих звуки, устройств таким образом, чтобы это не беспокоило других собственников. Собственники не должны пользоваться или допускать пользование такими устройствами между 22.00 часами текущего и 7.00 часами следующего дня.</text:p>
      <text:p text:style-name="P7"><text:span text:style-name="T4">3.5.Не допускаются строительные работы, связанные с повышенным источником шума (перфораторы, отбойники, дрели, молотки и т.д.), продолжительностью более 4 часов в рабочие дни с обязательным перерывом с 13.00 до 15.00 часов (для отдыха малолетних детей), и не позднее 18.00 часов.<text:line-break/>В субботние и воскресные дни такие работы должны производиться с 10.00 до 15.00 часов.<text:line-break/>Взыскание штрафа за нарушения установленные в настоящих Правилах производится на основании составленного Акта нарушения «Правил проживания», в суммах за каждый случай утвержденный в</text:span><text:span text:style-name="Emphasis"><text:span text:style-name="T4">Приложении № 2</text:span></text:span></text:p>
      <text:p text:style-name="P7"><text:span text:style-name="Strong_20_Emphasis"><text:span text:style-name="T4">4. Порядок сдачи внаем</text:span></text:span></text:p>
      <text:p text:style-name="P2">4.1.Собственник имеет право предоставлять во владение и/или в пользование принадлежащее ему на праве собственности помещение гражданину на основании договора найма, договора безвозмездного пользования или ином законном основании.<text:line-break/>При этом собственник помещений несет ответственность за действия или бездействие лиц прожи­вающих в его помещениях. Собственник обязан возместить имущественный и другой вред, причи­ненный проживающими в его помещении лицами произошедший по их вине другим собствен­никам помещений, товариществу или общей долевой собственности в многоквартирном доме.</text:p>
      <text:p text:style-name="P7"><text:span text:style-name="T4">4.2. Собственник обязан  своевременно сообщить в бухгалтерию ТСЖ по начислению </text:span><text:soft-page-break/><text:span text:style-name="T4">коммунальных платежей количество проживающих граждан в его собственности. Собственник заполняет Декларацию по установлению количества проживающих граждан в данном жилом помещении. </text:span><text:span text:style-name="Emphasis"><text:span text:style-name="T4">( Приложение № 3)</text:span></text:span><text:span text:style-name="T4">, а также собственник обязан сообщать в течение 5 дней об изменениях количества граждан проживающих в его собственности. Фактическое количество проживающих вправе проверить Правление ТСЖ комиссионно. В случае, если фактическое количество проживающих не соответствует заявленному, начисление производится на основании Акта об установлении  количества граждан проживающих в квартире </text:span><text:span text:style-name="Emphasis"><text:span text:style-name="T4">(Приложение № 4), </text:span></text:span><text:span text:style-name="T4">по услугам, которые не определяются индивидуальными приборами учета, а также в случаях когда приборы установлены, но не приняты ТСЖ или в случае не предоставления показаний приборов учета (водоснабжение) свыше одного месяца.</text:span></text:p>
      <text:p text:style-name="P7"><text:span text:style-name="Strong_20_Emphasis"><text:span text:style-name="T4">5. Рекреационные и другие общественные сооружения</text:span></text:span></text:p>
      <text:p text:style-name="P2">5.1. К рекреационным сооружениям относятся: детская площадка, сцена, футбольное поле и т.д. Товарищество не несет ответственности за какие-либо происшествия, несчастные случаи или телесные повреждения, связанные с использованием названных сооружений. Собственник помещения не может предъявлять каких-либо претензий Товариществу, его обслуживающему персоналу, представителям или служащим в связи с любыми случаями гибели, получения телесных повреждений или причинения ущерба собственности вследствие или в связи с использованием таких сооружений, за исключением случаев, когда может быть однозначно доказано, что это происшествие явилось результатом халатности со стороны Товарищества, его представителей, обслуживающего персонала или служащих. Товарищество не несет какой-либо ответственности за последствия действий арендаторов, гостей или приглашенных лиц собственника помещения при пользовании рекреационными или другими общественными сооружениями за и исключением случаев, описанных выше.</text:p>
      <text:p text:style-name="P7"><text:span text:style-name="T4">5.2. Категорически запрещается курение в рекреационных сооружениях и местах отдыха детей. В случае нарушения данного положения на виновного налагается штраф на основании комиссионного Акта </text:span><text:span text:style-name="Emphasis"><text:span text:style-name="T4">(Приложение № 5)</text:span></text:span><text:span text:style-name="T4"> в сумме 100 рублей</text:span></text:p>
      <text:p text:style-name="P2">5.3. В случае повреждения рекреационных или общественных сооружений или установленного в них оборудования, возникшего по вине владельца, приглашенных лиц или домашних животных, ремонт производится за счет собственника помещения на основании комиссионного Акта в сумме согласно сметы восстановления повреждений..</text:p>
      <text:p text:style-name="P7"><text:span text:style-name="Strong_20_Emphasis"><text:span text:style-name="T4">6. Правила пользования придомовой территорией.</text:span></text:span></text:p>
      <text:p text:style-name="P2">6.1. На придомовой территории расположены объекты инфраструктуры и другое имущество многоквартирного дома предназначенное для обслуживания и отдыха жильцов многоквартирного дома, обеспечения условий комфортного проживания в многоквартирном доме и принадлежащего собственникам помещений в многоквартирном доме на праве общедолевой собственности.<text:line-break/>В частности к имуществу принадлежащему собственникам помещений в многоквартирном доме относятся: автомобильные проезды, и пешеходные дорожки, детская площадка, скамейки, клумбы, зеленые насаждения, хозяйственные площадки, газоны и пр.</text:p>
      <text:p text:style-name="P2">6.2. Жители многоквартирного дома имеют равные права на пользование придомовой территорией.</text:p>
      <text:p text:style-name="P2">6.3. Пользоваться имуществом многоквартирного дома расположенным на придомовой территории следует по назначению, стараясь не ограничивать возможность пользоваться данным имуществом других жильцов.</text:p>
      <text:p text:style-name="P2">6.4. Па придомовой территории запрещается:</text:p>
      <text:p text:style-name="P2">1) Портить оборудование и инвентарь, скамейки и другое имущества многоквартирного дома расположенное на придомовой территории;<text:line-break/>2) Вставать на скамейки ногами и пачкать скамейки другими способами, в том числе сидеть на скамейках в грязной одежде;<text:line-break/>3) Вытаптывать газоны и клумбы, рвать и выкапывать цветы, ломать кустарники и деревья, залезать на деревья;<text:line-break/>4) Вырезать, писать краской или другими средствами на скамейках, рисовать на тротуаре и дорожках;<text:line-break/>5) Захламлять и засорять придомовую территорию, выбрасывать мусор, за исключением специально предназначенных для этого мест;<text:line-break/><text:soft-page-break/>6) Создавать своими действиями угрозу для жизни и здоровья окружающих;<text:line-break/>7) Использовать придомовую территорию для занятия торговлей и попрошайничеством;<text:line-break/>8) Разводить костры, жечь траву и прошлогоднюю листву.</text:p>
      <text:p text:style-name="P7"><text:span text:style-name="Strong_20_Emphasis"><text:span text:style-name="T4">7. Правила поведения на детских площадках.</text:span></text:span></text:p>
      <text:p text:style-name="P2">7.1. Детские площадки предназначены для проведения досуга детей. Взрослые должны уважать права детей и по возможности использовать для своих встреч и других мероприятий не связанных с воспитанием детей другие прилегающие территории многоквартирного дома.</text:p>
      <text:p text:style-name="P2">7.2. На детской площадке запрещается:</text:p>
      <text:p text:style-name="P2">1) Распивать спиртные и алкоголесодержащие напитки, находится в нетрезвом состоянии;<text:line-break/>2) Курить;<text:line-break/>3) Засорять территорию детской площадки, в том числе вытрясать мусор выбивать ковры;<text:line-break/>4) Выражаться нецензурными выражениями;<text:line-break/>5) Категорически запрещается выгуливать домашних животных;<text:line-break/>6) Использовать оборудование детской площадки не по назначению, если это может угрожать жизни и здоровью детей или привести к порче оборудования;<text:line-break/>7) Совершать другие противоправные действия;</text:p>
      <text:p text:style-name="P2">7.3. Виновные несут ответственность за свои действия в установленном законом порядке</text:p>
      <text:p text:style-name="P7"><text:span text:style-name="Strong_20_Emphasis"><text:span text:style-name="T4">8. Порядок сбора и утилизации бытовых отходов.</text:span></text:span></text:p>
      <text:p text:style-name="P2">8.1. Весь мусор и отходы должны сбрасываться непосредственно в соответствующие контейнеры для сбора отходов или мусоропроводы желательно в одноразовых целлофановых пакетах.</text:p>
      <text:p text:style-name="P2">8.2. Жильцы должны содержать в чистоте территорию вокруг мусорной площадки не допускать сваливание мусора вокруг мусорных бачков.</text:p>
      <text:p text:style-name="P2">8.3. Пользование мусорными бачками разрешается жильцам данного многоквартирного дома. Следует не допускать свалку мусора сторонними лицами.</text:p>
      <text:p text:style-name="P2">8.4. Категорически запрещается:</text:p>
      <text:p text:style-name="P2">1) Оставлять мусор и отходы в частях элементов совместного пользования не предназначенных для его хранения и утилизации;<text:line-break/>2) Вытаскивать мусор из мусорных баков, разбрасывать и поджигать его;<text:line-break/>3) Выбрасывал, крупногабаритный мусор в контейнеры;<text:line-break/>4) Сваливать мусор в полностью заполненный мусорный контейнер или мусоропровод:<text:line-break/>5) Утилизировать в мусорные контейнеры  жидкие и промышленные отходы;<text:line-break/>6) Утилизировать взрывоопасные, радиоактивные, химически активные, пожароопасные, токсичные вещества и предметы, представляющие опасность для здоровья человека, мусорных бачков и оборудования коммунальных служб.<text:line-break/>К таким веществам и предметам относятся: газовые баллоны, люминесцентные пампы, кислоты, щелочи и другие химические вещества, способные разъесть тару или вступающие в реакцию с другими химическими веществами с выделением теплоты, возгоранием или выделением токсичных веществ, патроны и боевое вооружение, аккумуляторы, механические предметы представляющую угрозу для жизни и здоровья человека.</text:p>
      <text:p text:style-name="P2">8.5. Весь мусор и отходы должны сбрасываться в соответствующие контейнеры для сбора отходов. Категорически запрещается оставлять мусор и отходы в других частях элементов совместного пользования. При проведении ремонта в принадлежащих собственнику помещений последний обязан собрать и вывезти строительный мусор своими силами и за свой счет</text:p>
      <text:p text:style-name="P7"><text:span text:style-name="Strong_20_Emphasis"><text:span text:style-name="T4">9. Стоянка машин и складирование</text:span></text:span></text:p>
      <text:p text:style-name="P2">9.1. Парковка машин разрешается только в специально отведенных для этого местах.</text:p>
      <text:p text:style-name="P2">9.2. Товарищество не отвечает за исчезновение, разрушение, кражу или ущерб, причиненный личному имуществу, оставленному собственником помещения на свой собственный риск в местах общего пользования.</text:p>
      <text:p text:style-name="P2">9.3. Стоянка прицепов, домиков на колесах, лодок в другого крупногабаритного транспорта на территории многоквартирного дома допускается только с письменного разрешения правления и только в местах, специально отведенных для этого. Все транспортные средства должны быть запаркованы в пределах парковочных площадок на срок не более 12 часов. Парковочные места <text:soft-page-break/>категорически запрещается использовать как постоянную стоянку автотранспорта отдельно взятых собственников. К злостным нарушителям правил пользования общей парковкой применять штрафные санкции (факт нарушения оформляется протоколом, и документы предоставляются на административную комиссию).</text:p>
      <text:p text:style-name="P2">9.4. На территории многоквартирного дома не разрешается стоянка и складирование ветхих или сломанных транспортных средств. Ремонт, обслуживание и мойка транспортных средств на территории многоквартирного дома не допускаются, за исключением работ, вызванных чрезвычайными обстоятельствами.</text:p>
      <text:p text:style-name="P2">9.5. Запрещается парковка, перекрывающая пешеходные дорожки или проезды, на газонах, тротуарах, детских площадках, товарищество не несет ответственности перед владельцем автотранспорта за любое повреждение, утрату, которые могут иметь при этом место.</text:p>
      <text:p text:style-name="P2">9.6. Если собственник помещения непосредственно нанимает служащих товарищества для перемещения, перепарковки, вождения или осуществления каких-либо других действий с автомашинами, стоящими на автостоянке, товарищество не несет ответственности за ущерб, повреждения или расходы, возникшие в результате или в связи с действиями служащих.</text:p>
      <text:p text:style-name="P2">9.7 Максимально разрешенная скорость на придомовой территории 10 км/ч. Подача звуковых сигналов разрешается только для предотвращения аварийной ситуации и пресечения противоправных действий.</text:p>
      <text:p text:style-name="P2">9.8. Противоугонные сигнализации должны быть настроены так, чтобы исключить ложные срабатывания, особенно в ночное время. Противоугонные сигнализации предназначены в первую очередь для внимания самих собственников автотранспортных средств, поэтому не оставляйте машины с включенной сигнализацией в таких местах где ее сможете сами ее услышать. Собственники автотранспортных средств должны принимать незамедлительные меры с целью скорейшего отключения ложно сработавшей сигнализации и предотвратить ее дальнейшее ложное срабатывание.</text:p>
      <text:p text:style-name="P2">9.9. Запрещается парковка автотранспортных средств, затрудняющая проезд других автотранспортных средств, в том числе специальных транспортных средств осуществляющих вывоз мусора, снегоуборочные работы в зимнее время. За повреждение автотранспортных средств во время уборки снега Товарищество не несет ответственности за ущерб, причиненный данного транспорту.</text:p>
      <text:p text:style-name="P7"><text:span text:style-name="Strong_20_Emphasis"><text:span text:style-name="T4">10. Правила содержания домашних животных</text:span></text:span></text:p>
      <text:p text:style-name="P2">10.1. Не допускается содержание, разведение или кормление в помещениях многоквартирного дома или элементах совместного пользования домашнего скота, птицы или диких животных.</text:p>
      <text:p text:style-name="P2">10.2. Разрешается содержание обычных домашних животных (кошки, собаки, птицы в клетках и пр.), животных-поводырей, аквариумных рыбок в помещениях, принадлежащих собственнику.</text:p>
      <text:p text:style-name="P2">10.3. Содержание в помещениях домашних животных не должно быть связано с нарушением общественного порядка и норм санитарно-гигиенических требований.</text:p>
      <text:p text:style-name="P2">10.4. Домашних животных можно выгуливать без поводков в строго отведённых для этого местах; на остальной территории многоквартирного дома животных нужно держать на руках или на поводке, длина которого должна обеспечивать уверенный контроль над ним.</text:p>
      <text:p text:style-name="P2">10.5. Владельцы, выгуливающие домашних животных на территории элементов совместного пользования, должны немедленно убирать за ними экскременты. В случае нарушения составляется  комиссионно Акт, на основании которого с владельца взыскивается штраф.</text:p>
      <text:p text:style-name="P2">10.6. Владельцы домашних животных несут полную ответственность за телесные повреждения ли ущерб имуществу, причиненные домашними животными, и освобождают правление, других собственников помещений и товарищество от какой-либо ответственности и исков, связанных или возникших в связи с содержанием домашнего животного в многоквартирном доме или его повелением. Крупные собаки и собаки бойцовых пород при нахождении в местах общего пользования должны быть в намордниках.</text:p>
      <text:p text:style-name="P2">10.7. Все домашние животные, выводимые за пределы помещения, должны быть привиты и зарегистрированы в установленном порядке, о чем необходимо проинформировать правление с предоставлением копии справки о прививках. В противном случае правление обязано официально проинформировать местные органы контроля по содержанию домашних животных о <text:soft-page-break/>факте нарушения и неправомерного содержания данных животных.</text:p>
      <text:p text:style-name="P7"><text:span text:style-name="Strong_20_Emphasis"><text:span text:style-name="T4">11. Доступ в помещения</text:span></text:span></text:p>
      <text:p text:style-name="P2">11.1. Представители Правления, а также подрядчик или служащий, уполномоченный Правлением, имеют право входить в жилое помещение или любое другое помещение в здании дома при наличии разрешения собственника помещения. Собственник помещения обязан обеспечить доступ технического персонала ТСЖ в свое помещение для контрольного технического обслуживания общих коммуникаций, проходящих через территорию его собственности, а также для произведения необходимых работ по поиску и устранению аварий.</text:p>
      <text:p text:style-name="P2">11.2. Управляющий и служащие товарищества не уполномочены принимать пакеты, ключи, деньги или какие-либо предметы от или для собственников помещений. Если пакеты, ключи (от квартиры, автомобиля), деньги или какие-либо предметы оставлены у служащих товарищества, собственник принимает на себя весь риск и несет ответственность за любой несчастный случай, утраты или повреждение имущества, прямо или косвенно связанное с подобными действиями.</text:p>
      <text:p text:style-name="P7"><text:span text:style-name="Strong_20_Emphasis"><text:span text:style-name="T4">12. Въезд, выезд, переезды, прочие погрузочно-разгрузочные и такелажные работы</text:span></text:span></text:p>
      <text:p text:style-name="P2">12.1. При выезде или въезде новых жителей в любое помещение многоквартирного лома его собственник, прежний или новый, обязан уведомить правление или председателя правления о совершаемом выезде или въезде. При этом собственник должен убрать за собой контейнеры, коробки, а также грязь и мусор, возникшие в результате данного переезда, и компенсировать любой ущерб, нанесенный как по неосторожности, так и умышленно общедолевому имуществу (сбитые углы, косяки, царапины на стенах и пр.). Вывоз крупногабаритного мусора производится собственником самостоятельно.</text:p>
      <text:p text:style-name="P7"><text:span text:style-name="Strong_20_Emphasis"><text:span text:style-name="T4">13. Перепланировка и переустройство жилого помещения</text:span></text:span></text:p>
      <text:p text:style-name="P2">13.1. Переустройство жилого помещения представляет собой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p>
      <text:p text:style-name="P2">13.2. Перепланировка жилого помещения представляет собой изменение его конфигурации, требующее внесения изменения в технический паспорт жилого помещения. Изменение конфигурации жилого помещения представляет собой, например, перенос стен в переустраиваемом помещении или возведение новых стен, а также снос перегородок.</text:p>
      <text:p text:style-name="P7"><text:span text:style-name="T4">13.3. Собственник помещений в многоквартирном доме имеет право производить усовершенствования и изменения, внутри принадлежащего ему на праве собственности жилого и/или нежилого помещения, если они не нарушают структурной целостности несущих конструкций жилого дома, а также систему функционирования общих инженерных коммуникаций и выполнять ремонтно-строительные работы согласно </text:span><text:span text:style-name="Emphasis"><text:span text:style-name="T4">Приложения № 6.</text:span></text:span><text:span text:style-name="T4"><text:line-break/>Под общими инженерными коммуникациями понимаются: фановые канализационные трубы, трубопроводы холодной и горячей воды, системы отопления, включая нагревательные приборы (батареи) и змеевики в ванных комнатах, электропроводка, вентиляционные шахты и каналы, пожарная сигнализация, слаботочные электрические сети, другие инженерные сети, предназначенные для общего пользования.</text:span></text:p>
      <text:p text:style-name="P2">13.4. Все изменения затрагивающие целостность несущих конструкций и общих инженерных коммуникаций дома должны проводиться на основании утвержденного проекта организацией имеющей лицензию на проведение подобных работ. Порядок проведения перепланировок регулируется главой 4 ЖК РФ.</text:p>
      <text:p text:style-name="P2">13.5. При проведении перепланировок и переустройств необходимо информировать об этом правление, путем предоставления заявления о перепланировке или переустройстве жилого помещения и проекта переустройства или перепланировки жилого помещения.</text:p>
      <text:p text:style-name="P2">13.6. После проведения переустройства или перепланировки жилого помещения собственник обязан предоставить правлению ксерокопию нового технического паспорта жилого помещения.</text:p>
      <text:p text:style-name="P7"><text:span text:style-name="Strong_20_Emphasis"><text:span text:style-name="T4">14. Порядок перепланировки и переоборудования общих помещений.</text:span></text:span></text:p>
      <text:p text:style-name="P2">14.1. Собственники помещений в многоквартирном доме имеют право проводить переустройство, перепланировку, переоборудование и ремонт помещений находящихся в общем пользовании.</text:p>
      <text:p text:style-name="P2">14.2 Перепланировки и переустройства связанные с изменением назначения или ликвидацией <text:soft-page-break/>помещений предназначенных для совместного использования; затрагивающие целостность дома и его отдельных частей: капитальных стен, межэтажных перекрытий, окон; работы связанные с переносом общих инженерных сетей, возведением дополнительных строений и пристроек к многоквартирному дому, изменением этажности, выделением отдельных входов, а также другие аналогичные перепланировки допускаются на основаниях предусмотренных действующим законодательством и Уставом ТСЖ, по решению общего собрания, на основании проекта, утвержденного в установленном порядке.</text:p>
      <text:p text:style-name="P2">14.3. Перепланировки и переустройства связанные с незначительными или временными изменениями в конструкции помещений совместного использования, установка предметов мебели, осветительных приборов, чистовая отделка помещений, возведение временных перегородок, установка и замена дверей, установка на них замков и замочно-переговорных устройств, проведение ремонтов общих помещений допускается по согласованию с правлением товарищества, если данная перепланировка (переустройство) не нарушает прав других собственников на пользование общим имуществом, подлежащим перепланировке (переустройству).</text:p>
      <text:p text:style-name="P2">14.4. Перепланировки, переустройства, ремонты проводимые собственниками по согласованию с правлением должны выполнять следующие условия:</text:p>
      <text:p text:style-name="P2">1) Удовлетворять санитарным, противопожарным и другим требованиям государственных надзорных органов.<text:line-break/>2) Действия собственников занимающихся перепланировкой (переустройством) не должны нарушать права других собственников на доступ к своим помещениям, а также другому общему имуществу, такому как лифты, мусоропроводы, лестничные клетки, электрощитки, счетчики и др.<text:line-break/>3) Участие в переустройствах и перепланировках, а также в затратах по последующему содержанию имущества, добавившеюся в процессе переустройства, носит сугубо добровольный характер.<text:line-break/>4) Собственники, осуществляющие переустройство, обязаны предоставить собственникам не участвующим в переустройстве возможность пользоваться результатами переустройства, в пределах необходимых для осуществления своих прав на пользование общим имуществом в многоквартирном доме. При этом собственники, осуществляющие переустройство, не обязаны предоставлять собственникам не участвующим в переустройстве возможность пользоваться результатами переустройства сверх необходимого для осуществления прав пользования общим имуществом.<text:line-break/>5) Собственники, осуществляющие переустройство, обязаны предоставить возможность доступа к общему имуществу обслуживающему персоналу товарищества или по поручению правления товарищества сторонними организациями ж третьими лицам.<text:line-break/>6) Собственники ранее не участвовавшие в переустройстве имеют право в любой момент присоединиться к собственникам пользующихся результатами переустройства, при этом они должны компенсировать затраты на переустройство, пропорционально своей доле в общем объеме затрат па переустройство и в дальнейшем участвовать в содержании данного имущества.<text:line-break/>7) при проведении работ соблюдать технику безопасности и охраны труда, пожарной безопасности, лицензируемые виды работ должны осуществляться организациями, имеющими лицензию на производство данного вида работ.</text:p>
      <text:p text:style-name="P7"><text:span text:style-name="Strong_20_Emphasis"><text:span text:style-name="T4">15. Управление делами товарищества</text:span></text:span></text:p>
      <text:p text:style-name="P2">15.1. Собственник помещения не должен направлять, руководить или пытаться установить какой-либо другой способ контроля над служащими товарищества, Председателем или правлением товарищества, если такие действий превышают права, установленные Уставом для собственников помещений в многоквартирном доме, а также требовать от вышеназванных лиц оказания услуг, не входящих в их обязанности.</text:p>
      <text:p text:style-name="P2">15.2 Члены товарищества имеют право:</text:p>
      <text:p text:style-name="P2">1) Вносить предложения по совершенствованию деятельности товарищества устранению недостатков в работе ее органов, улучшении управления многоквартирным домом<text:line-break/>2) Получать информацию о деятельности товарищества, органов его управления и контроля, о принятых ими решениях, о состоянии его имущества и произведенных расходах, знакомится с документами товарищества, перечень которых определен правовыми актами Российской Федерации;<text:line-break/><text:soft-page-break/>3) Обращаться в правление (к председателю правления) с запросами, заявлениями и жалобами, связанными с деятельностью товарищества. Порядок рассмотрения обращений устанавливает правление в соответствии с действующим законодательством РФ:<text:line-break/>4) Подавать жалобы на деятельность председателя правления товарищества, правление товарищества, отдельных собственников или жильцов многоквартирного дома, качество предоставляемых услуг, состояние общей собственности в многоквартирном доме, нарушении Устава и настоящих правил и по другим вопросам.</text:p>
      <text:p text:style-name="P2">15.3 Жалобы, касающиеся управления Товариществом или действий собственников других помещений в ТСЖ, подаются только в письменной форме Председателю Товарищества.</text:p>
      <text:p text:style-name="P7"><text:span text:style-name="Strong_20_Emphasis"><text:span text:style-name="T4">16. Порядок оплаты.</text:span></text:span><text:span text:style-name="T4"><text:line-break/>"коммунальные услуги" - деятельность исполнителя коммунальных услуг по холодному водоснабжению, горячему водоснабжению, водоотведению, электроснабжению, газоснабжению и отоплению, обеспечивающая комфортные условия проживания граждан в жилых помещениях, а также техническое обслуживание газораспределительной системы многоквартирного дома;<text:line-break/>"коммунальные платежи" – платежи за  содержание общего имущества в многоквартирном доме, вывоз ТБО и за предоставление коммунальных услуг по холодному водоснабжению, горячему водоснабжению, водоотведению, электроснабжению, отоплению, а также  техническому обслуживание газораспределительной системы многоквартирного дома, обеспечивающая комфортные условия проживания граждан в жилых помещениях;<text:line-break/>"исполнитель" - юридическое лицо независимо от организационно-правовой формы, а также индивидуальный предприниматель, предоставляющие коммунальные услуги, производящие или приобретающие коммунальные ресурсы и отвечающие за обслуживание внутридомовых инженерных систем, с использованием которых потребителю предоставляются коммунальные услуги. Исполнителем могут быть управляющая организация, товарищество собственников жилья, жилищно-строительный, жилищный или иной специализированный потребительский кооператив, а при непосредственном управлении многоквартирным домом собственниками помещений - иная организация, производящая или приобретающая коммунальные ресурсы;<text:line-break/>"потребитель" - гражданин, собственник помещений, член его семьи, другое лицо проживающее в помещении, использующий коммунальные услуги для личных, семейных, домашних и иных нужд, не связанных с осуществлением предпринимательской деятельности;<text:line-break/>"норматив потребления коммунальных услуг" - месячный объем (количество) потребления коммунальных ресурсов потребителем, используемый при определении размера платы за коммунальные услуги при отсутствии индивидуальных, общих (квартирных) приборов учета, а также в иных случаях, указанных в настоящих Правилах, устанавливаемый уполномоченными органами;<text:line-break/>"индивидуальный прибор учета" - средство измерения, используемое для определения объемов (количества) потребления коммунальных ресурсов потребителями, проживающими в одном жилом помещении многоквартирного дома, которое  установлено в соответствующем порядке и допущено в эксплуатацию.</text:span></text:p>
      <text:p text:style-name="P2">16.1. Собственники помещений в многоквартирном доме обязаны своевременно оплачивать коммунальные платежи в состав которых входят: расходы по содержанию общего имущества в многоквартирном доме, ТБО, коммунальные услуги и другие установленные платежи.</text:p>
      <text:p text:style-name="P2">16.2. Размер расходов на содержание общей собственности многоквартирного дома определяется общим собранием собственников помещений. В случае если исполнителем является товарищество собственников жилья размер платы за холодное водоснабжение, горячее водоснабжение, водоотведение, электроснабжение, газоснабжение и отопление рассчитывается по тарифам, установленным в соответствии с законодательством Российской Федерации и используемым для расчета размера платы за коммунальные услуги гражданами. Предъявление тарифов за коммунальные услуги гражданам, не установленных соответствующими органами не допускается.<text:line-break/>Не допускается требование перерасчета стоимости услуг исходя из предъявленных ТСЖ тарифов ресурсоснабжающей организацией, так как данные тарифы не учитывают все расходы исполнителя коммунальных услуг и устанавливаются для коммерческих организаций- производителей соответствующего ресурса.<text:line-break/>Не допускается требование перерасчета предъявленных сумм по водопотреблению по показаниям индивидуальных приборов учета, если начисления произведены по установленным тарифам с человека в связи с отказом собственника предоставлять показания счетчиков/несвоевременным предоставлением показаний счетчиков, либо отказом допустить в <text:soft-page-break/>жилое помещение для снятия показаний приборов учета (в т.ч. отказ в получении письменного извещения о необходимости  такого допуска). <text:line-break/>Исполнитель вправе корректировать распределение предъявленных сумм по снабжению многоквартирного дома ресурсами в связи с обязанностью соблюдать требования  не превышать утвержденные нормативы потребления  коммунальных услуг для граждан.  Правильность начислений за коммунальные услуги согласно показаний общих  приборов учета проверяется ревизионной комиссией  с утверждением отчета на общем собрании собственников.</text:p>
      <text:p text:style-name="P2">16.3. Размер оплаты коммунальных услуг определяется в соответствии с пунктом 2 статьи 157 Жилищного кодекса РФ, пунктом 15 «Правил предоставления коммунальных услуг гражданам» № 307 от 23.05.2006г. и определяются на основании решения органов местного самоуправления. Соответствующие тарифы, утвержденные органами местного  самоуправления до сведения собственников доводятся путем объявления в установленных местах.<text:line-break/>Исполнитель коммунальных услуг вправе предъявить к оплате собственникам помещений  затраты понесенные в случае  аварийных утечек, установленных договорам с поставщиками размеров потерь при исполнении снабжения дома ресурсами  в размерах определяемых показаниями счетчиков.<text:line-break/>Исполнитель коммунальных услуг также вправе предъявить к оплате  собственникам плату за техническое обслуживание за газораспределительную систему, так как эта статья расходов не входит в тариф по техническому обслуживанию и  управлению общим имуществом, а так же другие расходы, не учтенные  при установлении тарифа по содержанию общего имущества.<text:line-break/>При невыполнении собственником обязанности сообщать показания индивидуальных приборов учета– счетчиков, исполнитель коммунальных услуг вправе произвести расчет размера платы исходя из нормативов потребления коммунальных услуг, начиная с месяца, в котором была проведена последняя проверка  правильности снятия показаний индивидуальных приборов учета, их исправности, а также целостности на них пломб.</text:p>
      <text:p text:style-name="P2">16.4.Срок оплаты коммунальных платежей составляет до 25 числа месяца следующего за расчетным. Срок оплаты прочих целевых сборов указывается при принятии решения об их уплате. Оплата коммунальных платежей производится ежемесячно в сумме указанной в квитанции за данный месяц, без каких-либо изъятий.<text:line-break/>ТСЖ вправе зачесть полученную оплату в счет ранее возникшей задолженности. Причем если в платежном документе указывается оплата за  «коммунальные услуги»- исполнитель относит полученную сумму оплаты за предъявленные ранее коммунальные услуги, не оплаченные собственником. Если собственник указывает месяц оплаты коммунальных услуг- то погашается долг данного месяца, а оставшаяся сумма засчитывается на погашение ранее возникшей задолженности по коммунальным услугам. Если собственник указывает в платежном документе назначение платежа, оплата за «коммунальные платежи»- вначале погашается ранее возникшая задолженность в очередности указанной в квитанции/листе расчета коммунальных платежей: содержание общего имущества, вывоз ТБО, отопление, подогрев воды ГВС, холодная вода и водоотведение, других услуг до полного погашения ранее возникшей задолженности. Если собственник указывает в платежном документе назначение платежа «коммунальные платежи» за конкретный месяц, то погашается долг данного месяца пропорционально, выставленным платежам в квитанции-листе расчета коммунальных платежей: содержание общего имущества, вывоз ТБО, отопление, подогрев воды ГВС, холодная вода и водоотведение, других услуг, а оставшаяся сумма засчитывается в счет ранее возникшего долга по коммунальным платежам. ТСЖ вправе зачесть поступающие платежи в счет оплаты обязательств собственника по долгам за коммунальные платежи, в т.ч. переданные ТСЖ в порядке правопреемства, на основании решений  собрания собственников данного многоквартирного дома, договора уступки, перевода долга и других соглашений.</text:p>
      <text:p text:style-name="P2">16.5. В случае несвоевременной оплаты правление товарищества имеет право начислить пеню за неуплату в размере 1/300 от ставки рефинансирования ЦБ РФ за каждый день просрочки, а также требовать компенсации других расходов понесенных по вине неплательщика.</text:p>
      <text:p text:style-name="P2">16.6. Правление имеет право компенсировать понесенные расходы в судебном порядке.</text:p>
      <text:p text:style-name="P2">16.7. Правление имеет право приостанавливать обслуживание помещений принадлежащих собственникам не производящим оплату коммунальных услуг, на содержание общего имущества, целевых и членских взносов, или производящих их оплату не в полном объеме, если задержка оплаты составляет более двух месяцев или если сумма задолженности превышает размер двухмесячной квартплаты. Приостановление обслуживания производится путем полного или <text:soft-page-break/>частичного отключения неплательщика от потребляемых услуг.</text:p>
      <text:p text:style-name="P2">16.8. Приостановление обслуживания производится с письменного уведомления неплательщика заказным письмом, которое отправляется не менее чем за десять дней до предполагаемого отключения. Для информирования неплательщика могут использоваться также другие доступные виды связи (доска объявлений, телефон и т.д.).</text:p>
      <text:p text:style-name="P2">16.9. Обслуживание возобновляется после погашения задолженности в полном объеме.</text:p>
      <text:p text:style-name="P2">16.10 Приостановка обслуживания не освобождает неплательщика от оплаты получаемых коммунальных услуг, содержания общего имущества и членских взносов.</text:p>
      <text:p text:style-name="P2">16.11. Оплата услуг получаемых согласна фактическому расходу (холодная и горячая вода, электроэнергия) производится на основании показаний соответствующих приборов. Начисление производится по действующему тарифу на момент снятия последних показаний счетчика.</text:p>
      <text:p text:style-name="P2">16.12. Собственники должны не позднее 29 числа расчетного месяца предоставить данные счетчиков согласно «Положения о порядке установки и техническом обслуживании поквартирных средств учета потребления холодной и горячей воды в жилых домах, находящихся в управлении ТСЖ».  Непредставление  показаний  данных счетчиков после требования их подачи свыше одного месяца или отказ выполнить  требование обеспечить доступ в жилое помещение для снятия показаний и другого вида контроля за фактическим объемом потребления, является основанием для начисления оплаты по данной услуге согласно нормативов  потребления коммунальных услуг. <text:line-break/>Правление оставляет за собой право проверки показаний, целостность пломбировки и техническое состояние приборов учета. Собственники помещений обязаны обеспечить доступ представителям товарищества для осуществления контроля показаний и технического состояния приборов. Замена приборов учета производится только по согласованию с правлением, с их обязательным пломбированием.</text:p>
      <text:p text:style-name="P2">16.13. В случае непредоставления показаний приборов учета, отсутствие или нарушение пломбирования на счетчиках, отказа в проведении проверки технического состояния счетчиков, внесение изменений в конструкцию счетчика с целью занижения его показаний, неработоспособное состояние или отсутствие счетчика, другие действия направленные на искажение показаний приборов учета или намеренное потребление неучтенных ресурсов собственник оплачивает потребление ресурса по нормам установленным органами местного самоуправления с последнего месяца предоставления показаний.</text:p>
      <text:p text:style-name="P2">16.14. Если качество или количество предоставляемых коммунальных услуг не соответствует нормативному, собственник имеет право сделать перерасчет квартплаты. Для этого он должен вызвать представителя правления и оформить недополучение услуг двухсторонним актом.<text:line-break/>При временном отсутствии потребителя в жилом помещении более 5 полных календарных дней подряд осуществляется перерасчет платы за холодное водоснабжение, горячее водоснабжение, водоотведение.<text:line-break/>Перерасчет размера платы за коммунальные услуги осуществляется при отсутствии в жилом помещении индивидуальных приборов учета по соответствующим видам коммунальных услуг.<text:line-break/>Перерасчет размера платы за коммунальные услуги осуществляется бухгалтерией Товарищества при начислении платежного документа за следующий месяц на основании письменного заявления потребителя, поданного в течение месяца после окончания периода временного отсутствия потребителя. Результаты перерасчета размера платы отражаются в платежном документе. К заявлению прилагаются документы, подтверждающие продолжительность периода временного отсутствия потребителя и (или) проживающих совместно с ним лиц по месту постоянного жительства. Документом, подтверждающим временное отсутствие потребителя, могут являться:</text:p>
      <text:p text:style-name="P2">а) копия командировочного удостоверения или справка о командировке, заверенные по месту работы;<text:line-break/>б) справка о нахождении на лечении в стационарном лечебном учреждении;<text:line-break/>в) проездные билеты, оформленные на имя потребителя (в случае если имя потребителя указывается в данных документах в соответствии с правилами их оформления), или их копии;<text:line-break/>г) счета за проживание в гостинице, общежитии или другом месте временного пребывания или их копии;<text:line-break/>д) справка органа внутренних дел о временной регистрации потребителя по месту его временного пребывания;<text:line-break/><text:soft-page-break/>е) справка организации, осуществляющей охрану жилого помещения, в котором потребитель временно отсутствовал;<text:line-break/>ж) иные документы, подтверждающие временное отсутствие потребителя.</text:p>
      <text:p text:style-name="P2">Бухгалтерия Товарищества вправе снимать копии предъявляемых потребителем документов и проверять их подлинность, полноту и достоверность содержащихся в них сведений, в том числе путем направления официальных запросов в выдавшие их органы и организации.<text:line-break/>Перерасчет размера платы за коммунальные услуги производится пропорционально количеству дней временного отсутствия потребителя, которое определяется исходя из количества полных календарных дней его отсутствия, не включая день выбытия с места его постоянного жительства и день прибытия на это место.<text:line-break/>Перерасчет размера платы за водоотведение осуществляется в случае перерасчета размера платы за холодное водоснабжение и (или) горячее водоснабжение.</text:p>
      <text:p text:style-name="P7"><text:span text:style-name="T4">16.15. Все установленные законодательством коммунальные платежи подлежат оплате до 25-го числа  каждого месяца, следующего за расчетным. Осуществление сбора коммунальных платежей производиться в помещении дома, предусмотренном и оборудованном для этих целей, о котором сообщается через объявление. Время сбора  оплат указывается в листе расчета коммунальных платежей. </text:span><text:span text:style-name="Strong_20_Emphasis"><text:span text:style-name="T4">Правление имеет право запретить выдачу любых запрашиваемых документов собственникам помещения, имеющим задолженность по оплате коммунальных платежей до момента полного погашения задолженности.</text:span></text:span></text:p>
      <text:p text:style-name="P7"><text:span text:style-name="Strong_20_Emphasis"><text:span text:style-name="T4">17. Правила и обязанности собственников помещений в многоквартирном доме</text:span></text:span></text:p>
      <text:p text:style-name="P2">17.1. Собственнику помещения в многоквартирном доме принадлежат права стороны в обязательстве в соответствии с Гражданским кодексом Российской Федерации, Жилищным кодексом Российской Федерации, Законом Российской Федерации "О защите прав потребителей" и иными нормативными правовыми актами, а также настоящими Правилами независимо от того, заключают ли они договоры непосредственно с исполнителями или поручают их заключение Товариществу</text:p>
      <text:p text:style-name="P2">17.2. Собственник помещения в многоквартирном доме имеет право:</text:p>
      <text:list xml:id="list5690651085048297842" text:style-name="L3">
        <text:list-item>
          <text:p text:style-name="P40">на своевременное и качественное выполнение работ и услуг по содержанию общего имущества, в том числе на незамедлительное устранение аварий и неисправностей;</text:p>
        </text:list-item>
        <text:list-item>
          <text:p text:style-name="P40">участвовать в принятии решений об использовании и изменении режима пользования общим имуществом и повышении уровня благоустройства;</text:p>
        </text:list-item>
        <text:list-item>
          <text:p text:style-name="P23">другие права, предусмотренные законом, иными правовыми актами и договорами.</text:p>
        </text:list-item>
      </text:list>
      <text:p text:style-name="P2">17.3. Собственник помещения в многоквартирном доме обязан:</text:p>
      <text:list xml:id="list224577555264704616" text:style-name="L4">
        <text:list-item>
          <text:p text:style-name="P41">своевременно и в полном объеме вносить плату за техническое обслуживание помещения (жилое помещение) и коммунальные услуги (коммунальные платежи);</text:p>
        </text:list-item>
        <text:list-item>
          <text:p text:style-name="P41">поддерживать общее имущество в исправном техническом состоянии. Непосредственная реализация указанных обязанностей может выполняться на договорных началах исполнителем, имеющим в установленных законом случаях соответствующую лицензию;</text:p>
        </text:list-item>
        <text:list-item>
          <text:p text:style-name="P41">обеспечивать доступ в занимаемое помещение для своевременного обслуживания и ремонта внутридомовых систем инженерного оборудования, конструктивных элементов дома, приборов учета, допуская для этого в занимаемое помещение имеющих соответствующие полномочия работников исполнителя и должностных лиц контролирующих организаций;</text:p>
        </text:list-item>
        <text:list-item>
          <text:p text:style-name="P41">незамедлительно сообщать в Правление Товарищества об обнаружении неисправности сетей, оборудования, приборов учета, снижении параметров качества коммунальных услуг, ведущих к нарушениям комфортности проживания, создающих угрозу жизни и здоровью, безопасности граждан;</text:p>
        </text:list-item>
        <text:list-item>
          <text:p text:style-name="P24">уведомлять бухгалтерию Товарищества в 5-дневный срок об изменении условий или режима использования помещения (изменении количества проживающих, возникновении или прекращении права на льготы, субсидии и др.) и необходимости соответствующего перерасчета платы за жилое помещение и коммунальные услуги; сообщать о сдаче жилого помещения в наем (поднаем), предоставлять данные, позволяющие идентифицировать нового пользователя;</text:p>
        </text:list-item>
      </text:list>
      <text:list xml:id="list2017155207107350295" text:style-name="L5">
        <text:list-item>
          <text:p text:style-name="P42">нести расходы на содержание принадлежащего ему жилого помещения, а также <text:soft-page-break/>участвовать в расходах на содержание общего имущества в многоквартирном доме соразмерно своей доле в праве общей собственности на имущество путем внесения платы за содержание и ремонт жилого помещения;</text:p>
        </text:list-item>
        <text:list-item>
          <text:p text:style-name="P42">своевременно вносить плату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ремонту общего имущества в многоквартирном доме, плату за коммунальные услуги;</text:p>
        </text:list-item>
        <text:list-item>
          <text:p text:style-name="P25">обязан участвовать в субботниках по благоустройству дворовой территории и ремонте общей собственности.</text:p>
        </text:list-item>
      </text:list>
      <text:p text:style-name="P7"><text:span text:style-name="Strong_20_Emphasis"><text:span text:style-name="T4">18. Порядок рассмотрения споров</text:span></text:span></text:p>
      <text:p text:style-name="P2">18.1. Жалобы и предложения, касающиеся управления товариществом или действий собственников других помещений в многоквартирном доме, подаются в письменной форме председателю или правлению товарищества.</text:p>
      <text:p text:style-name="P2">18.2. Решения по жалобам принимаются в пределах компетенции органа занимающегося ее рассмотрением. Жалобы на деятельность правления рассматриваются общим собранием.</text:p>
      <text:p text:style-name="P2">18.3. Каждая конкретная жалоба рассматривается в порядке очередности ее поступления, а решение по ней записывается в протокол.</text:p>
      <text:p text:style-name="P7"><text:span text:style-name="Strong_20_Emphasis"><text:span text:style-name="T4">19. Информирование собственников многоквартирного дома о принятых решениях.</text:span></text:span></text:p>
      <text:p text:style-name="P2">19.1. Решения общего собрания собственников многоквартирного дома или общего собрания членов товарищества собственников жилья хранятся в правлении товарищества, которое обеспе­чивает сохранность документов общего собрания, протоколов, бюллетеней для голосования и др.</text:p>
      <text:p text:style-name="P2">19.2. Любой собственник помещений в многоквартирном доме имеет право ознакомляться с документами, получать выписки из Протоколов общих собраний, с утвержденными тарифами и установленными нормативами потребления коммунальных услуг.</text:p>
      <text:p text:style-name="P2">19.3. Протоколы общих собраний, решения правления, информация о деятельности многоквартирного дома, подготовительные документы общего собрания публикуются на информационных досках установленных в каждом подъезде или доводятся до жильцов многоквартирного дома другими доступными способами.</text:p>
      <text:p text:style-name="P7"><text:span text:style-name="Strong_20_Emphasis"><text:span text:style-name="T4">20. Общие правила безопасности.</text:span></text:span></text:p>
      <text:p text:style-name="P2">20.1. Наружные двери помещений и калитки ограды в многоквартирном доме должны быть всегда закрыты, а в отсутствие собственника или арендатора заперты. Окна и двери на балкон должны быть закрыты в отсутствие жильцов, а также в период, когда не требуется кондиционирование воздуха в помещении. В случае предполагаемого длительного (более месяца) отсутствия жильцов в помещении, собственник должен уведомить о своем отъезде Председателя или Правление.</text:p>
      <text:p text:style-name="P2">20.2. Не допускается нахождение в здании посторонних лип, курьеров, коммивояжеров, рекламных агентов, сборщиков пожертвований и пр. В случае если такое лицо обратится к собственнику помещения, последний должен незамедлительно сообщить об этом председателю или представителю правления. Несоблюдение или нарушение данных правил влечет административную ответственность на основании Кодекса об административной ответственности.</text:p>
      <text:p text:style-name="P8"><text:span text:style-name="Emphasis"><text:span text:style-name="T4">Приложение № 1</text:span></text:span><text:span text:style-name="T4"><text:line-break/></text:span><text:span text:style-name="Emphasis"><text:span text:style-name="T4">К правилам проживания</text:span></text:span></text:p>
      <text:p text:style-name="P7"><text:span text:style-name="Strong_20_Emphasis"><text:span text:style-name="T4">Общие понятия</text:span></text:span></text:p>
      <text:p text:style-name="P2">1. Правила содержания общей собственности устанавливают правовые и организационные основы содержания общего имущества в целях:<text:line-break/>- обеспечения его сохранности и возможности пользования им по назначению; <text:line-break/>- создания комфортных и безопасных условий проживания граждан, защиты их жилищных прав, других законных интересов, жизни и здоровья;<text:line-break/>- защиты имущества физических и юридических лиц, государственного и муниципального имущества;<text:line-break/>- реализации прав потребителей в соответствии с законодательством; повышения <text:soft-page-break/>ответственности за сохранность и надлежащее содержание помещений; государственного контроля (надзора) за состоянием помещений.</text:p>
      <text:p text:style-name="P2">2. Для целей содержания общей собственности используются следующие основные понятия и определения.</text:p>
      <text:p text:style-name="P2">2.1. Общее имущество:</text:p>
      <text:list xml:id="list8993896122489172632" text:style-name="L6">
        <text:list-item>
          <text:p text:style-name="P43">фундамент, ограждающие, несущие и ненесущие конструкции многоквартирного дома (наружные и внутренние стены, чердачные, межэтажные и надподвальные перекрытия, межквартирные перегородки и перегородки, отделяющие комнаты различных собственников, нанимателей и собственников в коммунальной квартире друг от друга и от вспомогательных помещений);</text:p>
        </text:list-item>
        <text:list-item>
          <text:p text:style-name="P43">помещения, не являющиеся частями квартир и предназначенные для обслуживания более одного помещения в данном доме: подъезды, входы (в т.ч. запасные), тамбуры, вестибюли, коридоры, проходы, эвакуационные пути; межэтажные и межквартирные лестничные клетки, лестницы (в т.ч. наружные), помещения технических и подвальных этажей, мусоросборочные камеры, кабины лифтов, лифтовые холлы, балконы, лоджии, террасы, антресоли, крыши, чердачные помещения и другие нежилые помещения ТСЖ, обслуживающие более одного помещения в данном доме;</text:p>
        </text:list-item>
        <text:list-item>
          <text:p text:style-name="P43">инженерные коммуникации в техническом подвале (подполье), шахтах и технических верхних этажах; механическое, электрическое, сантехническое и иное оборудование (в т.ч. – лифтовое), находящееся в данном доме за пределами или внутри помещений и обслуживающее более одного помещения;</text:p>
        </text:list-item>
        <text:list-item>
          <text:p text:style-name="P43">земельный участок, на котором расположен данный дом, с элементами озеленения и благоустройства;</text:p>
        </text:list-item>
        <text:list-item>
          <text:p text:style-name="P26">иные объекты, предназначенные для обслуживания и благоустройства данного дома, расположенные на указанном земельном участке.</text:p>
        </text:list-item>
      </text:list>
      <text:p text:style-name="P2">2.2. Содержание общего имущества – комплекс работ и услуг по обслуживанию и ремонту, осуществляемый в соответствии с решением собственников помещений в ТСЖ и установленными нормативными требованиями.</text:p>
      <text:p text:style-name="P2">2.3. Обслуживание общего имущества – совокупность операций по техническому обследованию, диагностике, испытанию общего имущества, поддержанию его работоспособного состояния или исправности, санитарной очистке и уходу за озеленением и благоустройством земельного участка в составе общего имущества, надзору за надлежащим состоянием.</text:p>
      <text:p text:style-name="P2">2.4. Ремонт общего имущества – комплекс работ по восстановлению исправности или работоспособности общего имущества, в том числе элементов озеленения и благоустройства на земельном участке; восстановлению ресурса общего имущества (капитальный ремонт) или восстановлению ресурса отдельных его составных частей (текущий ремонт).</text:p>
      <text:p text:style-name="P2">2.5. Техническое обследование общего имущества – комплекс организационных и технических мероприятий по определению и объективной оценке фактического технического состояния элементов и дома в целом, характеризующего уровень их эксплуатационного состояния, возможность их дальнейшего использования либо необходимость ремонта того или иного вида.</text:p>
      <text:p text:style-name="P2">2.6. Эксплуатационные показатели – совокупность технических, объемно-планировочных, санитарно-гигиенических, экономических и эстетических характеристик многоквартирного дома, обуславливающих его эксплуатационные качества.</text:p>
      <text:p text:style-name="P2">2.7. Надлежащее содержание – содержание конструкций, помещений, оборудования или общего имущества в целом, осуществляемое в соответствии с предусмотренными в нормах и (или) проекте эксплуатационными показателями и бытовыми условиями.</text:p>
      <text:p text:style-name="P2">2.8. Комфортность проживания – показатель качества результата и процесса проектирования, строительства и содержания общего имущества, характеризующий уровень бытовых удобств и благоустроенности, уют жилого помещения.</text:p>
      <text:p text:style-name="P2">2.9. Безопасность проживания – показатель качества результата и процесса содержания общего имущества, характеризующий степень опасности (риска) недопустимых изменений (в техническом, противопожарном, санитарно-эпидемиологическом состоянии, защищенности от несанкционированного доступа в жилое помещение) для жизни, здоровья, имущества граждан.</text:p>
      <text:p text:style-name="P2">3. Правила подлежат обязательному применению независимо от форм собственности на <text:soft-page-break/>помещения.</text:p>
      <text:p text:style-name="P7"><text:span text:style-name="Strong_20_Emphasis"><text:span text:style-name="T4">Структура и состав работ по содержанию общей собственности</text:span></text:span></text:p>
      <text:p text:style-name="P2">1. Содержание общей собственности включает в себя организационно и технологически различающиеся два блока работ и услуг: обслуживание и ремонт (текущий, капитальный) общего имущества, единых в своей целевой направленности – обеспечение комфортности и безопасности проживания граждан.</text:p>
      <text:p text:style-name="P2">2. Обслуживание общей собственности представляет собой совокупность операций по диагностике, испытанию и техническому обследованию общего имущества, поддержанию его работоспособного состояния и исправности путем проведения работ по техническому осмотру, оперативному устранению неисправностей, в т.ч. аварийного характера, подготовке к сезонной эксплуатации, а также работ и услуг по санитарной очистке и уходу за зелеными насаждениями и благоустройству земельного участка в составе общего имущества, надзору за надлежащим состоянием многоквартирного дома.<text:line-break/>Техническое обследование является основным элементом обслуживания общего имущества и проводится с целью оценки технического состояния каждого элемента и дома в целом.</text:p>
      <text:p text:style-name="P2">3.  Текущий ремонт общей собственности представляет собой комплекс работ, который выполняется с целью защиты частей общего имущества, в том числе несущих конструкций от воздействия окружающей среды и предотвращения преждевременного износа посредством смены неисправных частей общего имущества (участков покрытий кровли, отделки фасадов, отмосток, отделки подъездов и др.), а также восстановления работоспособного состояния отдельных конструкций и изделий (участки трубопроводов, запорно-регулировочные устройства, двери, окна и решетки в подъездах, электропроводка и пр.). Текущий ремонт производится по решению общего собрания собственников помещений в многоквартирном доме на основании материалов технического обследования в соответствии с нормативно-технической документацией. Текущий ремонт должен выполняться в дневное время без прекращения использования дома, в том числе без прекращения тепло-, водо- и энергообеспечения, с применением ручного инструмента и при необходимости средств малой механизации.</text:p>
      <text:p text:style-name="P2">4. Капитальный ремонт представляет собой комплекс работ, выполняемых с целью восстановления ресурса (работоспособного состояния) общего имущества с заменой или восстановлением его составных частей.<text:line-break/>Капитальный ремонт производится по решению общего собрания собственников помещений в многоквартирном доме на основании материалов технического обследования в соответствии с нормативно-технической документацией. Непосредственно проведению работ должна предшествовать разработка проектно-сметной документации и другие мероприятия в зависимости от технического состояния дома в соответствии с разделом по Организации работ по содержанию общей собственности. При капитальном ремонте восстанавливаются эксплуатационные показатели общего имущества и дома в целом, потеря которых произошла вследствие их физического износа, посредством замены в первую очередь инженерного оборудования (внутридомовых систем тепло-, водо-, электроснабжения).</text:p>
      <text:p text:style-name="P2">5. Перечень работ и услуг, включаемых в состав обслуживания и ремонта утверждается собственниками помещений в многоквартирном доме. При подготовке данного перечня или при его изменении в него должны включаться работы, обеспечивающие безопасность проживания.</text:p>
      <text:p text:style-name="P7"><text:span text:style-name="Strong_20_Emphasis"><text:span text:style-name="T4">Организация работ по содержанию общей собственности</text:span></text:span></text:p>
      <text:p text:style-name="P2">1. Организация содержания общей собственности должна базироваться на принципах информационной открытости, полноты и доступности. Правление обязана предоставлять гражданам следующую информацию: перечень работ и услуг, предоставляемых в счет установленной ежемесячной платы за жилое помещение и коммунальные услуги; перечень исполнителей работ и услуг; порядок и условия выполнения работ и услуг по заказам и за счет финансирования гражданами, нормативы предоставления коммунальных услуг, установленные в данном муниципальном образовании; размер тарифов, установленных в данном муниципальном образовании по каждому виду услуг, форму оплаты (образец счета-квитанции), порядок изменения размеры платы за содержание и ремонт жилого помещения в случае выполнения работ и оказания услуг по управлению, содержанию и ремонту общего имущества ненадлежащего качества и (или) с перерывами, превышающими установленную продолжительность, установленный Правительством Российской Федерации; порядок, условия и форма обжалования нарушения (неисполнения) запросов граждан; телефон и адрес <text:soft-page-break/>территориального органа Государственной жилищной инспекции.</text:p>
      <text:p text:style-name="P2">2. Основным документом, обеспечивающим фиксирование и отслеживание динамики технического состояния общего имущества и помещений в доме в период его жизненного цикла, является технический паспорт многоквартирного дома, содержащий техническую и иную достоверную информацию о техническом состоянии и износе каждого элемента и здания в целом, о потребительских характеристиках и эксплуатационных показателях дома, помещений и земельного участка с элементами озеленения и благоустройства.<text:line-break/>Техническая паспортизация (с оформлением технических паспортов) многоквартирных домов осуществляется в ходе проведения технического учета и инвентаризации жилищного фонда в порядке, установленном Правительством Российской Федерации.<text:line-break/>Технический паспорт многоквартирного дома хранится в Правлении товарищества.</text:p>
      <text:p text:style-name="P7"><text:span text:style-name="T4">3. Условия договора управления общего имущества многоквартирного дома устанавливаются решением общего собрания собственников помещений в многоквартирном доме на основании положений действующего законодательства Российской Федерации. С каждым собственником помещения в многоквартирном доме заключается договор управления на условиях, указанных в решении общего собрания собственников помещений в многоквартирном доме. (</text:span><text:span text:style-name="Emphasis"><text:span text:style-name="T4">Приложение № 7).</text:span></text:span><text:span text:style-name="T4"><text:line-break/>Договор управления жилым комплексом заключается в письменной форме и приобретает юридическую силу с момента подписания обеими сторонами. К подписанию договора приравниваются действия сторон: получение проекта договора  </text:span><text:span text:style-name="Emphasis"><text:span text:style-name="T4">(Приложение № 7) </text:span></text:span><text:span text:style-name="T4">и отсутствие в течение 10 дней возражений по пунктам, не утвержденным общим собранием. Положения договора, противоречащие действующему законодательству не действительны, стороны руководствуются в данном случае требованиями законодательства.</text:span></text:p>
      <text:p text:style-name="P2">4. Товарищество собственников жилья вправе самостоятельно выполнять работы по содержанию общего имущества либо заключать от имени собственников помещений в многоквартирном доме  договоры с соответствующими исполнителями в порядке и на условиях, определенных действующим законодательством.</text:p>
      <text:p text:style-name="P8"><text:span text:style-name="Emphasis"><text:span text:style-name="T4">Приложение № 2</text:span></text:span><text:span text:style-name="T4"><text:line-break/></text:span><text:span text:style-name="Emphasis"><text:span text:style-name="T4">К правилам проживания</text:span></text:span></text:p>
      <text:p text:style-name="P6"><text:span text:style-name="Strong_20_Emphasis"><text:span text:style-name="T4">Штрафные санкции за нарушение Правил</text:span></text:span></text:p>
      <text:p text:style-name="P2">Порча общедомового имущества- размер минимальной оплаты труда + стоимость восстановительных работ;<text:line-break/>Загромождение лестничных площадок, лестниц крупногабаритным мусором, картоном, мебелью- предупреждение, оплата в размере стоимости одного контейнера и работ по погрузке и вывозу;<text:line-break/>Парковка на газонах, тротуарах- предупреждение, размер минимальной оплаты труда<text:line-break/>Выгул собак и кошек на газонах, во дворе- предупреждение, 100 рублей<text:line-break/>Порча зеленого насаждения- размер минимальной оплаты труда<text:line-break/>Не выход на субботник- 100 рублей<text:line-break/>Курение в рекреационных сооружениях и местах отдыха детей- 100 рублей.<text:line-break/>Режима строительных работ- предупреждение, 200 рублей.<text:line-break/>Нарушение, препятствование личным  автотранспортом снегоуборочных работ возле домов- предупреждение, до 3000 рублей.</text:p>
      <text:p text:style-name="P8"><text:span text:style-name="Emphasis"><text:span text:style-name="T4">Приложение № 3</text:span></text:span><text:span text:style-name="T4"><text:line-break/></text:span><text:span text:style-name="Emphasis"><text:span text:style-name="T4">К правилам проживания</text:span></text:span></text:p>
      <text:p text:style-name="P6"><text:span text:style-name="Strong_20_Emphasis"><text:span text:style-name="T4">ДЕКЛАРАЦИЯ</text:span></text:span><text:span text:style-name="T4"><text:line-break/></text:span><text:span text:style-name="Strong_20_Emphasis"><text:span text:style-name="T4">О количестве зарегистрированных и фактически проживающих</text:span></text:span></text:p>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14">Я, собственник квартиры № _____ многоквартирного дома № _____ по ул. </text:p>
          </table:table-cell>
          <table:covered-table-cell/>
        </table:table-row>
        <table:table-row>
          <table:table-cell table:style-name="Таблица1.A1" office:value-type="string">
            <text:p text:style-name="P20"/>
          </table:table-cell>
          <table:table-cell table:style-name="Таблица1.A1" office:value-type="string">
            <text:p text:style-name="P14">, г.Кирова настоящим </text:p>
          </table:table-cell>
        </table:table-row>
        <table:table-row>
          <table:table-cell table:style-name="Таблица1.A1" table:number-columns-spanned="2" office:value-type="string">
            <text:p text:style-name="P14">удостоверяю, что в указанной квартире, принадлежащей мне на праве собственности</text:p>
          </table:table-cell>
          <table:covered-table-cell/>
        </table:table-row>
        <table:table-row>
          <table:table-cell table:style-name="Таблица1.A1" table:number-columns-spanned="2" office:value-type="string">
            <text:p text:style-name="P20"/>
          </table:table-cell>
          <table:covered-table-cell/>
        </table:table-row>
        <table:table-row>
          <table:table-cell table:style-name="Таблица1.A1" table:number-columns-spanned="2" office:value-type="string">
            <text:p text:style-name="P10">(документ, удостоверяющий право собственности)</text:p>
          </table:table-cell>
          <table:covered-table-cell/>
        </table:table-row>
        <table:table-row>
          <table:table-cell table:style-name="Таблица1.A1" table:number-columns-spanned="2" office:value-type="string">
            <text:p text:style-name="P9">зарегистрировано________ чел., в том числе</text:p>
          </table:table-cell>
          <table:covered-table-cell/>
        </table:table-row>
        <text:soft-page-break/>
        <table:table-row>
          <table:table-cell table:style-name="Таблица1.A1" table:number-columns-spanned="2" office:value-type="string">
            <text:p text:style-name="P20"/>
          </table:table-cell>
          <table:covered-table-cell/>
        </table:table-row>
        <table:table-row>
          <table:table-cell table:style-name="Таблица1.A1" table:number-columns-spanned="2" office:value-type="string">
            <text:p text:style-name="P10">(перечислить зарегистрированных, указать степень родства)</text:p>
          </table:table-cell>
          <table:covered-table-cell/>
        </table:table-row>
        <table:table-row>
          <table:table-cell table:style-name="Таблица1.A1" table:number-columns-spanned="2" office:value-type="string">
            <text:p text:style-name="P20"/>
          </table:table-cell>
          <table:covered-table-cell/>
        </table:table-row>
        <table:table-row>
          <table:table-cell table:style-name="Таблица1.A1" table:number-columns-spanned="2" office:value-type="string">
            <text:p text:style-name="P20"/>
          </table:table-cell>
          <table:covered-table-cell/>
        </table:table-row>
        <table:table-row>
          <table:table-cell table:style-name="Таблица1.A1" table:number-columns-spanned="2" office:value-type="string">
            <text:p text:style-name="P14">Фактически проживает______чел.</text:p>
          </table:table-cell>
          <table:covered-table-cell/>
        </table:table-row>
        <table:table-row>
          <table:table-cell table:style-name="Таблица1.A1" table:number-columns-spanned="2" office:value-type="string">
            <text:p text:style-name="P9">Обязуюсь при изменении количества проживающих предоставлять информацию в бухгалтерию ТСЖ в течение 5-ти дней.</text:p>
          </table:table-cell>
          <table:covered-table-cell/>
        </table:table-row>
        <table:table-row>
          <table:table-cell table:style-name="Таблица1.A1" office:value-type="string">
            <text:p text:style-name="P13"/>
          </table:table-cell>
          <table:table-cell table:style-name="Таблица1.A1" office:value-type="string">
            <text:p text:style-name="P13"/>
          </table:table-cell>
        </table:table-row>
        <table:table-row>
          <table:table-cell table:style-name="Таблица1.A1" office:value-type="string">
            <text:p text:style-name="P14">Дата__________</text:p>
          </table:table-cell>
          <table:table-cell table:style-name="Таблица1.A1" office:value-type="string">
            <text:p text:style-name="P14">_____________________/_____________________</text:p>
          </table:table-cell>
        </table:table-row>
      </table:table>
      <text:p text:style-name="P5"> </text:p>
      <text:p text:style-name="P8"><text:span text:style-name="Emphasis"><text:span text:style-name="T4">Приложение № 4</text:span></text:span><text:span text:style-name="T4"><text:line-break/></text:span><text:span text:style-name="Emphasis"><text:span text:style-name="T4">К правилам проживания</text:span></text:span></text:p>
      <text:p text:style-name="P6"><text:span text:style-name="Strong_20_Emphasis"><text:span text:style-name="T4">АКТ</text:span></text:span><text:span text:style-name="T4"><text:line-break/></text:span><text:span text:style-name="Strong_20_Emphasis"><text:span text:style-name="T4">ОБ УСТАНОВЛЕНИИ КОЛИЧЕСТВА ГРАЖДАН ПРОЖИВАЮЩИХ В КВАРТИРЕ №______ ДОМА № ______</text:span></text:span></text:p>
      <text:p text:style-name="P3">п.Костино                                                                                        «____»__________200__г.</text:p>
      <table:table table:name="Таблица2" table:style-name="Таблица2">
        <table:table-column table:style-name="Таблица2.A"/>
        <table:table-column table:style-name="Таблица2.B"/>
        <table:table-row>
          <table:table-cell table:style-name="Таблица2.A1" table:number-columns-spanned="2" office:value-type="string">
            <text:p text:style-name="P15">Мы комиссия, в составе:<text:line-break/>Управляющей ТСЖ «Дом 23»- Филимоновой В.С.</text:p>
            <text:p text:style-name="P12">Члены:</text:p>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12">и собственники помещений:</text:p>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office:value-type="string">
            <text:p text:style-name="P20"/>
          </table:table-cell>
          <table:table-cell table:style-name="Таблица2.A1" office:value-type="string">
            <text:p text:style-name="P11"> </text:p>
          </table:table-cell>
        </table:table-row>
        <table:table-row>
          <table:table-cell table:style-name="Таблица2.A1" table:number-columns-spanned="2" office:value-type="string">
            <text:p text:style-name="P15">подтверждаем факт проживания в квартире №_____ дома №______ по ул. 60 лет СССР, п.Костино следующих граждан:</text:p>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office:value-type="string">
            <text:p text:style-name="P20"/>
          </table:table-cell>
          <table:table-cell table:style-name="Таблица2.A1" office:value-type="string">
            <text:p text:style-name="P11"> </text:p>
          </table:table-cell>
        </table:table-row>
        <table:table-row>
          <table:table-cell table:style-name="Таблица2.A1" table:number-columns-spanned="2" office:value-type="string">
            <text:p text:style-name="P15">в соответствии с  пунктом 23 Постановления от 23.05.2006г. № 307 «О порядке предоставления коммунальных услуг граждан»</text:p>
            <text:p text:style-name="P12">квартира зарегистрирована на -</text:p>
          </table:table-cell>
          <table:covered-table-cell/>
        </table:table-row>
        <text:soft-page-break/>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20"/>
          </table:table-cell>
          <table:covered-table-cell/>
        </table:table-row>
        <table:table-row>
          <table:table-cell table:style-name="Таблица2.A1" table:number-columns-spanned="2" office:value-type="string">
            <text:p text:style-name="P12">согласно свидетельства о государственной регистрации права</text:p>
          </table:table-cell>
          <table:covered-table-cell/>
        </table:table-row>
        <table:table-row>
          <table:table-cell table:style-name="Таблица2.A1" table:number-columns-spanned="2" office:value-type="string">
            <text:p text:style-name="P15">В данной квартире проживают в количестве ___________ человек с<text:line-break/>«____»_______________200__г.</text:p>
            <text:p text:style-name="P15">Подписи:</text:p>
          </table:table-cell>
          <table:covered-table-cell/>
        </table:table-row>
        <table:table-row>
          <table:table-cell table:style-name="Таблица2.A1" table:number-columns-spanned="2" office:value-type="string">
            <text:p text:style-name="P15">________________________/_____________________________________________________</text:p>
          </table:table-cell>
          <table:covered-table-cell/>
        </table:table-row>
        <table:table-row>
          <table:table-cell table:style-name="Таблица2.A1" table:number-columns-spanned="2" office:value-type="string">
            <text:p text:style-name="P15">________________________/_____________________________________________________</text:p>
          </table:table-cell>
          <table:covered-table-cell/>
        </table:table-row>
        <table:table-row>
          <table:table-cell table:style-name="Таблица2.A1" table:number-columns-spanned="2" office:value-type="string">
            <text:p text:style-name="P15">________________________/_____________________________________________________</text:p>
          </table:table-cell>
          <table:covered-table-cell/>
        </table:table-row>
        <table:table-row>
          <table:table-cell table:style-name="Таблица2.A1" table:number-columns-spanned="2" office:value-type="string">
            <text:p text:style-name="P15">________________________/_____________________________________________________</text:p>
          </table:table-cell>
          <table:covered-table-cell/>
        </table:table-row>
      </table:table>
      <text:p text:style-name="P8"><text:span text:style-name="Emphasis"><text:span text:style-name="T4">Приложение № 6</text:span></text:span><text:span text:style-name="T4"><text:line-break/></text:span><text:span text:style-name="Emphasis"><text:span text:style-name="T4">К правилам проживания</text:span></text:span></text:p>
      <text:p text:style-name="P6"><text:span text:style-name="Strong_20_Emphasis"><text:span text:style-name="T4">Ремонтно-строительные работы</text:span></text:span></text:p>
      <text:p text:style-name="P2">Начиная ремонт и/или перепланировку своей квартиры, помните, что жилой дом – это единая система, связанная инженерными коммуникациями и конструктивными решениями. Реализуя свои желания и потребности относительно устройства и перепланировки собственной квартиры необходимо, чтобы Ваши инженерные решения сохранили целостность систем и коммуникаций здания, не ущемляли интересы других собственников.</text:p>
      <text:p text:style-name="P2">До начала производства ремонтных работ собственнику помещения необходимо заказать в специализированных организациях проект на выполнение предполагаемых работ. Данный проект должен быть согласован с правлением Товарищества, а при необходимости в соответствующих надзорных и контролирующих органах.</text:p>
      <text:p text:style-name="P7"><text:span text:style-name="Strong_20_Emphasis"><text:span text:style-name="T4">Технические условия для составления проектов</text:span></text:span></text:p>
      <text:p text:style-name="P7"><text:span text:style-name="Strong_20_Emphasis"><text:span text:style-name="T4">Архитектура</text:span></text:span></text:p>
      <text:p text:style-name="P2">Проект перепланировки не должен нарушать существующие несущие конструкции.<text:line-break/>ЗАПРЕЩАЕТСЯ<text:line-break/>Присоединять балконы и лоджии к жилой части квартиры.<text:line-break/>Изменять назначение помещений.<text:line-break/>Изменять конфигурацию, размеры и наружный цвет оконных проемов.<text:line-break/>Устраивать проходы в перекрытиях для объединения квартир, находящихся на разных этажах.<text:line-break/>Увеличивать площадь помещений санузлов и ванных комнат за счет жилых и вспомогательных помещений квартиры.<text:line-break/>Присоединять к квартире площади межквартирного холла.<text:line-break/>Изменять цвет, размеры и конфигурацию рам наружных оконных и балконных блоков.<text:line-break/>Устанавливать кондиционеры на фасаде дома без согласования с Товариществом. При установке кондиционеров должны быть согласованы места установки наружного блока и предусмотрена возможность отвода воды.<text:line-break/>Изменять площадь сечения ствола шахты естественной вентиляции.</text:p>
      <text:p text:style-name="P7"><text:span text:style-name="Strong_20_Emphasis"><text:span text:style-name="T4">Переустройство системы электроснабжения</text:span></text:span></text:p>
      <text:p text:style-name="P2">Суммарная одновременная электрическая нагрузка установленного в квартире электрооборудования не должна превышать отведенную проектом мощность.<text:line-break/>ЗАПРЕЩАЕТСЯ</text:p>
      <text:list xml:id="list8964464971851811417" text:style-name="L7">
        <text:list-item>
          <text:p text:style-name="P44">Выполнять работы не обученным и не аттестованным персоналом.</text:p>
        </text:list-item>
        <text:list-item>
          <text:p text:style-name="P44">Превышать выделенную на квартиру электрическую мощность.</text:p>
        </text:list-item>
        <text:list-item>
          <text:p text:style-name="P27">Использовать материалы, не соответствующие ГОСТ и ТУ.</text:p>
        </text:list-item>
      </text:list>
      <text:p text:style-name="P7"><text:soft-page-break/><text:span text:style-name="Strong_20_Emphasis"><text:span text:style-name="T4">Переустройство системы отопления</text:span></text:span></text:p>
      <text:p text:style-name="P2">Внимание! Самовольное изменение радиаторов, изменение диаметров труб, особенно на перемычках, изменение мощности отопительных приборов может привести к общей разбалансировке системы отопления здания. Увеличение объёма радиаторов в отдельно взятых квартирах приведет к увеличению объема охлажденного теплоносителя для некоторых квартир.<text:line-break/>Недопустимо засорение перемычек, их демонтаж, установка регулирующей арматуры перед перемычкой, со стороны подающего трубопровода (только перед радиатором). Разрешено, на основании разработанного проекта, изменять тип отопительных приборов и места их установки, при условии сохранения потребляемой мощности и не нарушении циркуляции (обязательно требуется согласование проектной организации и эксплуатирующей организации).<text:line-break/>ЗАПРЕЩАЕТСЯ:</text:p>
      <text:list xml:id="list5921094401307497609" text:style-name="L8">
        <text:list-item>
          <text:p text:style-name="P45">Заменять материал стояков.</text:p>
        </text:list-item>
        <text:list-item>
          <text:p text:style-name="P45">Устанавливать запорную арматуру на перемычках и стояках.</text:p>
        </text:list-item>
        <text:list-item>
          <text:p text:style-name="P45">Выносить отопительные приборы на лоджии и балконы.</text:p>
        </text:list-item>
        <text:list-item>
          <text:p text:style-name="P45">Переносить стояки и приближать их к стенам.</text:p>
        </text:list-item>
        <text:list-item>
          <text:p text:style-name="P45">Убирать стояки в стены.</text:p>
        </text:list-item>
        <text:list-item>
          <text:p text:style-name="P45">Устраивать теплые полы от системы отопления.</text:p>
        </text:list-item>
        <text:list-item>
          <text:p text:style-name="P45">Удлинять подводку к радиаторам и переносить перемычки (приближать к радиатору).</text:p>
        </text:list-item>
        <text:list-item>
          <text:p text:style-name="P45">Демонтировать гильзы стояков отопления в перекрытиях.</text:p>
        </text:list-item>
        <text:list-item>
          <text:p text:style-name="P28">Демонтировать перемычки на стояках.</text:p>
        </text:list-item>
      </text:list>
      <text:p text:style-name="P2">Диаметр перемычки на стояке должен быть на «шаг» меньше диаметра стояка (стояк 1 – перемычка 3/4).<text:line-break/>Мощность устанавливаемых радиаторов должна соответствовать проектным нагрузкам по данным стоякам.</text:p>
      <text:p text:style-name="P7"><text:span text:style-name="Strong_20_Emphasis"><text:span text:style-name="T4">Переустройство системы горячего и холодного водоснабжения</text:span></text:span></text:p>
      <text:p text:style-name="P2">Монтаж системы холодного и горячего водоснабжения квартиры осуществляется в соответствии с разработанным и согласованным проектом, с обязательным согласованием с Управляющей компанией.</text:p>
      <text:p text:style-name="P2">ЗАПРЕЩАЕТСЯ<text:line-break/>1.     Заменять материал стояков.<text:line-break/>2.     Устанавливать запорную арматуру на стояках водоснабжения.<text:line-break/>3.     Переносить магистральные стояки, приближать их к стенам.<text:line-break/>4.     Убирать стояки водоснабжения в стены.<text:line-break/>5.     Устраивать подогрев полов от системы горячего водоснабжения.<text:line-break/>6.     Демонтировать счетчики воды, установленные на вводе труб в квартиру.</text:p>
      <text:p text:style-name="P2">РЕОМЕНДАЦИИ</text:p>
      <text:list xml:id="list7613832498409332991" text:style-name="L9">
        <text:list-item>
          <text:p text:style-name="P46">Для удобства обслуживания внутриквартирной разводки системы водоснабжения, а также в аварийных ситуациях, должен быть обеспечен беспрепятственный доступ к запорной арматуре, стоякам и трубопроводам в техническом шкафу. Размер окна в техническом шкафу должен быть достаточным для замены и ремонта любого соединения, шарового крана и т.д., находящегося внутри технического шкафа.</text:p>
        </text:list-item>
        <text:list-item>
          <text:p text:style-name="P46">При вводе водоснабжения в квартиру (после вводного шарового крана) желательна установка фильтров грубой и тонкой очистки.</text:p>
        </text:list-item>
        <text:list-item>
          <text:p text:style-name="P46">Запорная арматура и материалы, используемые для монтажа систем водоснабжения квартиры должны соответствовать ГОСТ, ТУ и пройти сертификацию из территории РФ.</text:p>
        </text:list-item>
        <text:list-item>
          <text:p text:style-name="P46">При установке отопительных бойлеров, во избежание подмеса, обязательна установка на гребенке отсекающих кранов.</text:p>
        </text:list-item>
        <text:list-item>
          <text:p text:style-name="P29">Рекомендуется установка редукторов на случай скачков давления в системе.</text:p>
        </text:list-item>
      </text:list>
      <text:p text:style-name="P7"><text:span text:style-name="Strong_20_Emphasis"><text:span text:style-name="T4">Переустройство системы водоотведения и канализации</text:span></text:span></text:p>
      <text:p text:style-name="P2">ЗАПРЕЩАЕТСЯ</text:p>
      <text:list xml:id="list7200029835921419135" text:style-name="L10">
        <text:list-item>
          <text:p text:style-name="P47">Заменять материал стояков канализации.</text:p>
        </text:list-item>
        <text:list-item>
          <text:p text:style-name="P47">Переносить стояки канализации.</text:p>
        </text:list-item>
        <text:list-item>
          <text:p text:style-name="P47">Выполнять работы по разводке канализации до выполнения работ по гидроизоляции пола в санузлах и ванных комнатах.</text:p>
        </text:list-item>
        <text:list-item>
          <text:p text:style-name="P47"><text:soft-page-break/>Устанавливать канализационные трубы с контруклоном.</text:p>
        </text:list-item>
        <text:list-item>
          <text:p text:style-name="P47">Выполнять разводку трубопроводов из разнородных материалов (ПВХ, чугун и т.д.)</text:p>
        </text:list-item>
        <text:list-item>
          <text:p text:style-name="P47">Переносить стояки ливневой канализации.</text:p>
        </text:list-item>
        <text:list-item>
          <text:p text:style-name="P30">Закрывать доступ к местам «врезки» и прочисток на основном стояке канализации.</text:p>
        </text:list-item>
      </text:list>
      <text:p text:style-name="P7"><text:span text:style-name="Strong_20_Emphasis"><text:span text:style-name="T4">Обустройство теплых полов</text:span></text:span></text:p>
      <text:p text:style-name="P2">ЗАПРЕЩАЕТСЯ</text:p>
      <text:p text:style-name="P2">1.     Устраивать теплые полы от системы горячего водоснабжения и отопления.</text:p>
      <text:p text:style-name="P7"><text:span text:style-name="Strong_20_Emphasis"><text:span text:style-name="T4">Выполнение ремонтно-строительных работ</text:span></text:span></text:p>
      <text:list xml:id="list7933248341220323491" text:style-name="L11">
        <text:list-item>
          <text:p text:style-name="P48">Для проведения ремонтно-строительных работ в квартире, собственник обязан предоставить в Товарищество согласованный проект на предполагаемые работы (проект перепланировки, проект по электроснабжению, проект на сан.технические работы и прочие работы).</text:p>
        </text:list-item>
        <text:list-item>
          <text:p text:style-name="P48">При найме рабочих для выполнения ремонтных работ собственник обязан своевременно согласовать списки рабочих со службой охраны.</text:p>
        </text:list-item>
        <text:list-item>
          <text:p text:style-name="P48">Ремонтно-строительные работы проводятся с 8.00 до 18.00 часов, а при заселении жильцов с 9.00 до 18.00. В выходные и общегосударственные праздничные дни производство работ с повышенным шумом запрещено.</text:p>
        </text:list-item>
        <text:list-item>
          <text:p text:style-name="P48">Собственник помещения несет полную ответственность за вред, причиненный жизни, здоровью и имуществу третьих лиц при осуществлении собственником деятельности, связанной с обустройством и ремонтом своего помещения.</text:p>
        </text:list-item>
        <text:list-item>
          <text:p text:style-name="P48">Собственник помещения берёт на себя ответственность по соблюдению правил техники безопасности своими работниками при проведении ремонтно-отделочных работ и за возможный материальный ущерб, причинённый зданию при проведении ими данных работ. При проведении ремонтно-отделочных работ рабочие обязаны соблюдать Правила проживания.</text:p>
        </text:list-item>
        <text:list-item>
          <text:p text:style-name="P48">При проведении ремонтно-отделочных работ запрещается:<text:line-break/>• изменять конфигурацию, размеры и цвет оконных и балконных рам;<text:line-break/>• переделывать вентиляционные шахты, изменять и перекрывать сечения вентиляционных каналов;<text:line-break/>• увеличивать площадь квартиры за счет межквартирных холлов и присоединения балконов без согласованного проекта;<text:line-break/>• увеличивать количество приборов отопления и секций без согласованного проекта;<text:line-break/>• сливать воду из системы отопления;<text:line-break/>• изменять материал стояков систем отопления, горячей и холодной воды, а также убирать стояки отопления в стену;<text:line-break/>• устанавливать запорную арматуру на стояках и перемычках системы отопления, а также стояках холодного и горячего водоснабжения;<text:line-break/>• устраивать подогрев полов за счет отопления или горячего водоснабжения.</text:p>
        </text:list-item>
        <text:list-item>
          <text:p text:style-name="P48">Газосварочные работы проводятся с соблюдением мер пожарной безопасности, хранение газосварочного оборудования (баллонов с газом) на территории дома запрещается.</text:p>
        </text:list-item>
        <text:list-item>
          <text:p text:style-name="P48">При работе с применением мокрых процессов должна быть обеспечена защита от протекания на нижние этажи.</text:p>
        </text:list-item>
        <text:list-item>
          <text:p text:style-name="P48">Разрешается использование лифта только для подъема мебели, сантехники, дорогостоящих отделочных материалов. При этом поднимаемые предметы должны быть упакованы в материал, обеспечивающий защиту интерьера лифта.</text:p>
        </text:list-item>
        <text:list-item>
          <text:p text:style-name="P48">При уборке строительного мусора запрещается использование лифта, мусоропровода, канализации, выкидывать мусор из окон. Запрещается устанавливать на фасад лебедки и другие аналогичные устройства для подъема материала и уборки мусора.</text:p>
        </text:list-item>
        <text:list-item>
          <text:p text:style-name="P48">Не допускается складирование строительного материала и мусора на лестничных площадках, в межквартирных и лифтовых холлах и других местах общего пользования.</text:p>
        </text:list-item>
        <text:list-item>
          <text:p text:style-name="P48">Подключение электропитания на напряжение З80 и 220 В вне электророзеток в квартире выполняется представителем Товариществом.</text:p>
        </text:list-item>
        <text:list-item>
          <text:p text:style-name="P48">Отключение стояков отопления, х/в и г/в осуществляется сотрудниками Товарищества.</text:p>
        </text:list-item>
        <text:list-item>
          <text:p text:style-name="P48">По окончанию строительства собственник должен иметь исполнительную документацию по всем разделам проекта. Эта документация значительно упростит техническое обслуживание и текущий ремонт установленного оборудования, а также <text:soft-page-break/>избавит от лишних убытков в аварийных ситуациях.</text:p>
        </text:list-item>
        <text:list-item>
          <text:p text:style-name="P48">Рекомендуется застраховать строительные работы по обычно принятым рискам при проведении ремонтно-строительных работ. Это позволит свести к минимуму убытки, причиненные собственнику или его соседям неправильными действиями строителей или некачественными материалами и оборудованием.</text:p>
        </text:list-item>
        <text:list-item>
          <text:p text:style-name="P31">При несоблюдении Правил проведения ремонтных работ, к владельцу квартиры применяются санкции, установленные соответствующим законодательством.</text:p>
        </text:list-item>
      </text:list>
      <text:p text:style-name="P5"> </text:p>
      <text:p text:style-name="P8"><text:span text:style-name="Emphasis"><text:span text:style-name="T4">Приложение № 7</text:span></text:span><text:span text:style-name="T4"><text:line-break/></text:span><text:span text:style-name="Emphasis"><text:span text:style-name="T4">К правилам проживания</text:span></text:span></text:p>
      <text:p text:style-name="P6"><text:span text:style-name="Strong_20_Emphasis"><text:span text:style-name="T4">ДОГОВОР №________<text:line-break/>управления общего имущества многоквартирного дома</text:span></text:span><text:span text:style-name="T4"><text:line-break/>п.Костино                                                                                                                                                           «____» ____________ 200__г.</text:span></text:p>
      <text:p text:style-name="P5">                <text:span text:style-name="T1">Настоящий договор управления общим имуществом жилого дома заключен в соответствии с решением общего собрания собственников квартир /помещений/ от ________________________., между Сторонами: с одной стороны Товарищество собственников жилья «Дом 23», действующий на основании Устава, именуемое в дальнейшем «ТСЖ» и с другой стороны Собственник помещения в многоквартирном доме № ____ /Квартира №____, площадью ________ кв.м./_____________________________________,<text:line-break/>действующий на основании свидетельства о государственной регистрации права, именуемое в дальнейшем Собственник, с другой стороны, заключили настоящий договор о нижеследующем:</text:span></text:p>
      <text:list xml:id="list2898845377232880384" text:style-name="L12">
        <text:list-item>
          <text:p text:style-name="P53"><text:span text:style-name="Strong_20_Emphasis"><text:span text:style-name="T4">ПРЕДМЕТ ДОГОВОРА</text:span></text:span></text:p>
          <text:list>
            <text:list-item>
              <text:p text:style-name="P32">Предметом настоящего договора является выполнение ТСЖ за плату работ и услуг в целях управления многоквартирным домом. Управление многоквартирным домом включает в себя следующие виды работ, услуг:</text:p>
            </text:list-item>
          </text:list>
        </text:list-item>
      </text:list>
      <text:p text:style-name="P2">- обеспечение благоприятных и безопасных условий проживания граждан;<text:line-break/>- надлежащее содержание и ремонт общего имущества собственников помещений в многоквартирном доме;<text:line-break/>- обеспечение реализации решения вопросов пользования общим имуществом собственников помещений в многоквартирном доме;<text:line-break/>-обеспечение предоставления коммунальных услуг собственникам помещений и пользующимся помещениями в этом доме по перечню и в порядке, установленным договором с ОАО «Кировские коммунальные системы», заключенным в интересах собственников помещений дома № ___;<text:line-break/>- осуществление иной направленной на достижение целей управления многоквартирным домом деятельности.</text:p>
      <text:p text:style-name="P2">1.2. Управление многоквартирным домом осуществляется ТСЖ в интересах Собственников и пользователей помещений в период срока действия договора, установленного в п.8.1. настоящего договора.</text:p>
      <text:p text:style-name="P2">1.3. Общее имущество жилого дома в настоящем договоре, в отношении которого будет осуществляться управление, определяется статьей 36, главы 6 ЖК РФ, техническим паспортом на жилой дом и атом описания технического состояния в пределах границ эксплуатационной ответственности./Приложение 1/</text:p>
      <text:p text:style-name="P7"><text:span text:style-name="Strong_20_Emphasis"><text:span text:style-name="T4">2. ОБЯЗАННОСТИ СТОРОН</text:span></text:span></text:p>
      <text:p text:style-name="P7"><text:span text:style-name="Strong_20_Emphasis"><text:span text:style-name="T2">ТСЖ обязуется:</text:span></text:span></text:p>
      <text:list xml:id="list4731236780529781956" text:style-name="L13">
        <text:list-item>
          <text:p text:style-name="P49">Организовать работы в порядке и объеме, указанные в «Перечне работ по содержанию общего имущества жилого дома», утвержденного органами управления ТСЖ /Приложение 2/</text:p>
        </text:list-item>
        <text:list-item>
          <text:p text:style-name="P49">Организовать проведение текущего ремонта общего имущества собственников жилого дома. Перечень и объемы работ по текущему ремонту общего имущества согласовываются органами управления ТСЖ. /Приложение 3/</text:p>
        </text:list-item>
        <text:list-item>
          <text:p text:style-name="P49">Выполнять работы по капитальному ремонту общего имущества в многоквартирном доме при необходимости по дополнительному соглашению. Необходимость проведения капитального ремонта общего имущества в многоквартирном доме, объем работ, общая <text:soft-page-break/>стоимость работ по проведению капитального ремонта, срок начала работ по проведению капитального ремонта, порядок финансирования и сроки возмещения расходов, необходимых для капитального ремонта определяются ТСЖ и собственниками помещений на общем собрании собственников.</text:p>
        </text:list-item>
        <text:list-item>
          <text:p text:style-name="P49">Обеспечивать решение вопросов пользования общим имуществом Собственников помещений в многоквартирном доме в соответствии с решением Собственников помещений.</text:p>
        </text:list-item>
        <text:list-item>
          <text:p text:style-name="P49">Обеспечивать Собственников и пользователей помещений коммунальными услугами путем заключения договоров с ресурсоснабжающими организациями на водоснабжение, водоотведение, теплоснабжение в целях бытового потребления соответствующих услуг гражданами-пользователями помещений./Приложение 4/</text:p>
        </text:list-item>
        <text:list-item>
          <text:p text:style-name="P33">Предоставлять основные услуги по управлению жилым домом:</text:p>
        </text:list-item>
      </text:list>
      <text:p text:style-name="P2">- ведение учета доходов и расходов на содержание и текущий ремонт общего имущества жилого дома;<text:line-break/>- осуществление сбора платежей на  содержание и текущий ремонт общего имущества  дома, коммунальные услуги с собственниками квартир или с пользователей помещений, платы за наем жилого помещения  по договору социального найма;<text:line-break/>- организация приема платежей на содержание и текущий ремонт общего имущества дома и платежей за коммунальные услуги с последующей оплатой поставщикам;<text:line-break/>- организация начислений льгот по оплате за коммунальные услуги в соответствии с действующим законодательством;<text:line-break/>- организация систематического контроля и оценки соответствия качества предоставления жилищных и коммунальных услуг критериям, установленным законодательством и договором с поставщиком, в случае отсутствия или снижения качества предоставленных услуг, производить перерасчет платы за жилищные и коммунальные услуги в установленном договором с поставщиком;<text:line-break/>- организация оформления документов и учета граждан по паспортно-визовому режиму, оформление справок с места жительства, выписки из финансово-лицевого счета;<text:line-break/>- планирование работ по ткущему и капитальному ремонту общего имущества жилого дома с учетом его технического состояния и фактического объема финансирования собственниками помещений;<text:line-break/>- ведение технической документации по дому;<text:line-break/>- прием и рассмотрение индивидуальных обращений от граждан;<text:line-break/>- организация проведения ежегодного отчетного собрания или других форм отчетности;<text:line-break/>- судебное взыскание долговых требований, вытекающих из настоящего договора, по отношению к собственникам помещений, к государственным и иным органам, возникших в результате неуплаты или недоплаты обязательных платежей собственников и/или иных платежей, предусмотренных законодательством.<text:line-break/>- предоставлять отчеты о проделанной работе в порядке, установленном ЖК РФ.</text:p>
      <text:p text:style-name="P2">2.1.7. Выполнять иные работы, не вошедшие в указанный перечень путем заключения сторонами дополнительного соглашения другие услуги в части управления жилым домом, не противоречащие действующему законодательству.</text:p>
      <text:p text:style-name="P7"><text:span text:style-name="Strong_20_Emphasis"><text:span text:style-name="T4">2.2. Собственники, пользователи помещений обязуются:</text:span></text:span></text:p>
      <text:p text:style-name="P2">2.2.1. Использовать жилые помещения, находящиеся в их собственности, в соответствии с их назначением, то есть для проживания граждан, а также с учетом ограничений использования, установленных ЖК РФ.</text:p>
      <text:p text:style-name="P2">2.2.2. Соблюдать правила пользованиями жилыми помещениями, общим имуществом и коммунальными услугами, в части правил пользования жилыми помещениями, правил предоставления коммунальных услуг.</text:p>
      <text:p text:style-name="P2">2.2.3. Соблюдать права и законные интересы соседей и иных лиц- пользователей помещений.</text:p>
      <text:p text:style-name="P2">2.2.4. Своевременно до 25 числа и полностью вносить ТСЖ плату за содержание и ремонт помещения/общего имущества многоквартирного дома соразмерно площади жилого помещения/, а также плату за коммунальные услуги: холодное и горячее водоснабжение, водоотведение, отопление, в том числе за лиц, проживающих в принадлежащем собственнику жилом помещении.</text:p>
      <text:p text:style-name="P2">Собственник помещения в многоквартирном доме обязан нести расходы на содержание <text:soft-page-break/>принадлежащего ему помещения, а также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за содержание и ремонт жилого помещения.<text:line-break/>Обязанность по оплате расходов на капитальный ремонт многоквартирного дома распространяется на всех собственников помещений в этом доме с момента возникновения права собственности на помещения в этом доме. При переходе права собственности на помещение в многоквартирном доме к новому собственнику переходит обязательство предыдущего собственника по оплате расходов на капитальный ремонт многоквартирного дома.<text:line-break/>После 25 числа собственник, несвоевременно и (или) не полностью внесший плату за жилое помещение и коммунальные услуги (должники), обязаны уплатить кредитору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p>
      <text:p text:style-name="P2">2.2.5. Допускать в занимаемые жилые помещения в заранее согласованное время специалистов организаций, имеющих право проведения работ на системах водоснабжения, канализации, отопления, для осмотра инженерного оборудования, конструктивных элементов здания, приборов учета, а также контроля за их эксплуатацией, а для ликвидации аварий -в любое время.</text:p>
      <text:p text:style-name="P2">2.2.6. Своевременно сообщать ТСЖ о всех замечаниях неисправностях в работе коммуникационных сетей общего пользования, на конструктивных элементах здания и придомовой территории, а также других существенных обстоятельствах, могущих отразиться на качестве исполнения работ по настоящему договору.</text:p>
      <text:p text:style-name="P2">2.2.7. Согласовать порядок переустройства и перепланировки, установленный ЖК РФ.</text:p>
      <text:p text:style-name="P7"><text:span text:style-name="Strong_20_Emphasis"><text:span text:style-name="T4">3.ПРАВА СТОРОН</text:span></text:span></text:p>
      <text:p text:style-name="P7"><text:span text:style-name="Strong_20_Emphasis"><text:span text:style-name="T4">3.1. ТСЖ имеет право:</text:span></text:span></text:p>
      <text:p text:style-name="P2">3.1.1. Самостоятельно определять подрядчика для выполнения работ по содержанию и текущему ремонту общего имущества жилого дома по перечню работ</text:p>
      <text:p text:style-name="P2">3.1.2. При необходимости вносить изменения в месячный/ годовой/ План капитального ремонта, с последующим утверждением на очередном общем собрании ТСЖ.</text:p>
      <text:p text:style-name="P2">3.1.3. В случае возникновения аварийной ситуации, самостоятельно использовать средства, предусмотренные на текущий ремонт, для организации ликвидации аварии, с последующим утверждением на очередном общем собрании.</text:p>
      <text:p text:style-name="P2">3.1.4.  Предоставлять интересы Собственников в государственных и других учреждениях по вопросам, связанным с содержанием жилого дома.</text:p>
      <text:p text:style-name="P2">3.1.5. Требовать надлежащего исполнения Собственниками своих обязанностей по настоящему договору.</text:p>
      <text:p text:style-name="P2">3.1.6. Требовать от Собственников, пользователей помещений оплаты своих услуг в порядке  и на условиях, установленных настоящим договором.</text:p>
      <text:p text:style-name="P7"><text:span text:style-name="Strong_20_Emphasis"><text:span text:style-name="T4">3.2. Собственники имеют право:</text:span></text:span></text:p>
      <text:p text:style-name="P2">3.2.1. Вносить предложения по организации внеочередного собрания собственников.</text:p>
      <text:p text:style-name="P2">3.2.2. Вносить предложения по рассмотрению вопросов изменения настоящего договора или его расторжения на общем собрании собственников.</text:p>
      <text:p text:style-name="P2">3.2.3. Требовать надлежащего исполнения ТСЖ его обязанностей по настоящему договору, в том числе, требовать получения услуг по содержанию и текущему ремонте общего имущества, коммунальных услуг установленного настоящим договором.</text:p>
      <text:p text:style-name="P2">3.2.4. При причинении их имуществу или имуществу пользователей помещений ущерба вследствие аварий в инженерных сетях, залива жилого или нежилого помещения требовать от ТСЖ составления акта о причиненном ущербе с указанием фактических объемов повреждений.</text:p>
      <text:p text:style-name="P7"><text:span text:style-name="Strong_20_Emphasis"><text:span text:style-name="T4">3.3. Собственники помещений и пользователи помещений не вправе:</text:span></text:span></text:p>
      <text:p text:style-name="P2">3.3.1. Устанавливать, подключать  и использовать регулирующую и запорную арматуру, <text:soft-page-break/>электробытовые приборы мощностью, превышающей технологические возможности внутриквартирного оборудования и без согласования уполномоченного лица ТСЖ.</text:p>
      <text:p text:style-name="P2">3.3.2. Нарушать имеющиеся схемы учета поставки коммунальных услуг.</text:p>
      <text:p text:style-name="P2">3.3.3. Использовать теплоноситель в системах отопления не по прямому назначению/ производить слив воды из системы отопления/</text:p>
      <text:p text:style-name="P7"><text:span text:style-name="Strong_20_Emphasis"><text:span text:style-name="T4">4. ПЛАТА ЗА ЖИЛОЕ ПОМЕЩЕНИЕ СОБСТВЕННИКОВ, РАЗМЕР ПЛАТЫ И  ПОРЯДОК РАСЧЕТОВ.</text:span></text:span></text:p>
      <text:p text:style-name="P2">4.1. Цена договора управления определяется ежегодно на собрании ТСЖ, устанавливается в размере стоимости услуг, работ по управлению многоквартирным домом, содержанию и ремонту общего имущества, перечень и объем которых определяется Приложением 1,2,3 к настоящему договору и действует на период выполнения ТСЖ установленного договором объема и перечня работ, услуг в течение 1 года.</text:p>
      <text:p text:style-name="P2">4.2. Плата за жилое помещение и коммунальные услуги для собственника помещения включает в себя:<text:line-break/>- плата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ремонту общего имущества в многоквартирном доме. Размер платы за содержание, ремонт и услуги ТСЖ устанавливается в соответствии с решением общего собрания Собственников дома.<text:line-break/>Тариф за холодное водоснабжение/в т.ч. горячего водоснабжения/ и водоотведение на момент заключения договора с ОАО «Кировские коммунальные системы».<text:line-break/>Тариф на тепловую энергию/ отопление/ на момент заключения договора с ОАО «Кировские коммунальные системы»<text:line-break/>- плата за коммунальные услуги. Размер за коммунальные услуги определяется исходи из показаний приборов учета, а при их отсутствии исходя из нормативов потребления коммунальных услуг, утвержденных органами местного самоуправления в соответствии с тарифами, утвержденными органами местного самоуправления в порядке, установленном федеральным законом.</text:p>
      <text:p text:style-name="P2">4.3. Плата за жилое помещение и коммунальные услуги для нанимателей жилого помещения, занимаемого по договору социального найма или договору найма жилого помещения государственного или муниципального жилищного фонда включает в себя:<text:line-break/>-плата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ремонту общего имущества в многоквартирном доме. <text:line-break/>- плату за коммунальные услуги.</text:p>
      <text:p text:style-name="P2">4.4. Собственники вносят обязательные платежи в фонд капитального ремонта и на аварии в соответствии  с решением общего собрания.</text:p>
      <text:p text:style-name="P2">4.5. Конкретные размеры обязательных платежей собственников определены в Приложении 5 к настоящему договору.</text:p>
      <text:p text:style-name="P2">4.6. Обязательные платежи вносятся бухгалтеру ТСЖ ежемесячно до 25 числа месяца, следующего за истекшим месяцем согласно предъявленного  листа расчета платежей собственнику или нанимателю.</text:p>
      <text:p text:style-name="P2">4.7. Граждане, имеющие право на льготы, вносят плату за коммунальные услуги, исходя из размера платы, рассчитанной с учетом льгот. При этом граждане должны представить ТСЖ документы, удостоверенные органами социальной защиты, подтверждающие право на льготу.</text:p>
      <text:p text:style-name="P7"><text:span text:style-name="T4">4.8. Изменении размера обязательных платежей в части коммунальных услуг производится ТСЖ в одностороннем порядке при изменении стоимости данных услуг в установленном порядке согласно действующего законодательства.</text:span><text:span text:style-name="Strong_20_Emphasis"><text:span text:style-name="T4"> </text:span></text:span></text:p>
      <text:p text:style-name="P7"><text:span text:style-name="Strong_20_Emphasis"><text:span text:style-name="T4">5. ПОРЯДОК ОСУЩЕСТВЛЕНИЯ КОНТРОЛЯ</text:span></text:span></text:p>
      <text:p text:style-name="P2">5.1. ТСЖ представляет ежегодный отчет о выполнении условий настоящего договора в течение квартала, следующего за отчетным периодом. Отчетный период устанавливается- 1 год с момента заключения договора.</text:p>
      <text:p text:style-name="P7"><text:span text:style-name="Strong_20_Emphasis"><text:span text:style-name="T4">6. ОТВЕТСТВЕННОСТЬ СТОРОН</text:span></text:span></text:p>
      <text:p text:style-name="P2"><text:soft-page-break/>6.1. Стороны несут материальную ответственность за невыполнение взятых на себя обязательств по настоящему договору в соответствии с его условиями и действующим законодательством РФ.</text:p>
      <text:p text:style-name="P2">6.2. стороны не несут ответственность по своим обязательствам, если:</text:p>
      <text:p text:style-name="P2">- в период действия настоящего договора произошли в действующем законодательстве изменения, делающие невозможным их выполнение;<text:line-break/>- невыполнение явилось следствием непреодолимой силы, возникшее после заключения настоящего договора в результате событий чрезвычайного характера.<text:line-break/>Сторона, для которой возникли условия невозможности исполнения обязательств по настоящему договору, обязана немедленно известить другую сторону о наступлении и прекращении вышеуказанных обязательств.</text:p>
      <text:p text:style-name="P2">6.3. ТСЖ не отвечает за ущерб, который возникает для Собственников из-за недостатка средств в фонде содержания и/или фонде текущего ремонта по причине неисполнения собственниками и пользователями помещений обязательств по оплате услуг.</text:p>
      <text:p text:style-name="P2">6.4. В случае задолженности по коммунальным услугам дома ТСЖ ответственности не несет за ограничения по подаче коммунальных услуг, введенных в установленном порядке.</text:p>
      <text:p text:style-name="P7"><text:span text:style-name="Strong_20_Emphasis"><text:span text:style-name="T4">7. СРОК ДЕЙСТВИЯ ДОГОВОРА</text:span></text:span></text:p>
      <text:p text:style-name="P2">7.1. Настоящий договор вступает в силу с ______________200__г.</text:p>
      <text:p text:style-name="P2">7.2. Настоящий договор заключается на 1 год с последующей пролонгацией до 5 лет, при отсутствии заявления одной из сторон о прекращении договора управления многоквартирным домом по окончанию срока. Любая из сторон имеет  право расторгнуть настоящий договор, предупредив другую сторону за 3 месяца до предполагаемой даты расторжения договора. Стороны обязаны завершить финансовые расчеты в течение 1 месяца с момента расторжения договора.</text:p>
      <text:p text:style-name="P2">7.3. В случае прекращения у Собственника права собственности на помещения в многоквартирном доме, данный договор в отношении указанного лица считается расторгнутым. При этом новый Собственник присоединяется к настоящему договору путем его подписания.</text:p>
      <text:p text:style-name="P7"><text:span text:style-name="Strong_20_Emphasis"><text:span text:style-name="T4">8.ЗАКЛЮЧИТЕЛЬНЫЕ ПОЛОЖЕНИЯ</text:span></text:span></text:p>
      <text:p text:style-name="P2">8.2. Все изменения и дополнения к настоящему договору осуществляются путем заключения дополнительного соглашения, являющегося неотъемлемой частью настоящего договора.</text:p>
      <text:p text:style-name="P2">8.3. Данный договор является обязательным для всех собственников жилого дома.</text:p>
      <text:p text:style-name="P2">8.4. Настоящий договор составлен в 2-х экземплярах, имеющих равную юридическую силу. Один экземпляр хранится у Собственника, второй у ТСЖ.</text:p>
      <text:p text:style-name="P2">8.5. Собственник обязуется оплатить задолженность по потребленным ресурсам в течение 20 дней со дня подписания настоящего договора в соответствии с решением общего собрания собственников и правопреемством по взысканию задолженностей.</text:p>
      <text:p text:style-name="P2">8.6. Неотъемлемой частью настоящего договора являются следующие приложения:<text:line-break/>Приложение 1 «Перечень границ эксплуатационной ответственности общего имущества в жилом доме»<text:line-break/>Приложение 2 «Перечень работ по содержанию жилого дома»<text:line-break/>Приложение 3 «Перечень работ связанных с текущим ремонтом общего имущества жилого дома и оплачиваемых за счет платы за ремонт жилья»<text:line-break/>Приложение 4 «Перечень коммунальных услуг»<text:line-break/>Приложение 5 « Размер обязательных платежей собственников».</text:p>
      <text:p text:style-name="P2">8.7. Взаимоотношения Сторон, не урегулированных настоящим договором, регламентируются действующим законодательством РФ.</text:p>
      <text:p text:style-name="P6"><text:span text:style-name="Strong_20_Emphasis"><text:span text:style-name="T4">9. ЮРИДИЧЕСКИЕ АДРЕСА И ПОДПИСИ СТОРОН</text:span></text:span></text:p>
      <table:table table:name="Таблица3" table:style-name="Таблица3">
        <table:table-column table:style-name="Таблица3.A"/>
        <table:table-column table:style-name="Таблица3.B"/>
        <table:table-row>
          <table:table-cell office:value-type="string">
            <text:p text:style-name="P12">Товарищество собственников жилья «Дом 23»<text:line-break/>610913, г.Киров, п.Костино, ул. 60 лет СССР, д.23<text:line-break/>ИНН/КПП<text:line-break/><text:soft-page-break/>ОГРН<text:line-break/>Управляющий <text:line-break/>Товариществом _____________ В.С.Филимонова</text:p>
          </table:table-cell>
          <table:table-cell office:value-type="string">
            <text:p text:style-name="P15">Собственник<text:line-break/>______________________________________________<text:line-break/>Ф.И.О.<text:line-break/>Паспортные данные _______________________________________<text:line-break/>_________________________________________________________<text:line-break/><text:soft-page-break/>Номер кв.______ Свидетельство право собственности___________<text:line-break/>_________________________________________________________<text:line-break/>______________________/_______________________</text:p>
          </table:table-cell>
        </table:table-row>
      </table:table>
      <text:p text:style-name="P8"><text:span text:style-name="Strong_20_Emphasis"><text:span text:style-name="T4">Приложение 1</text:span></text:span></text:p>
      <text:p text:style-name="P6"><text:span text:style-name="Strong_20_Emphasis"><text:span text:style-name="T4">ПЕРЕЧЕНЬ</text:span></text:span><text:span text:style-name="T4"><text:line-break/></text:span><text:span text:style-name="Strong_20_Emphasis"><text:span text:style-name="T4">границ эксплуатационной ответственности общего имущества в жилом доме</text:span></text:span></text:p>
      <text:p text:style-name="P2">Собственники утвердили следующие границы эксплуатационной ответственности общего имущества в жилом доме:<text:line-break/>- система электроснабжения- до вводных клемм на квартирном приборе учета, либо до отключающих аппаратов одного жилого помещения;<text:line-break/>- система холодного, горячего водоснабжения до запорной арматуры от стояков;<text:line-break/>- система отопления до приборов отопления;<text:line-break/>-система канализации по тройник стояка, лежака (включая тройник).</text:p>
      <text:p text:style-name="P8"><text:span text:style-name="Strong_20_Emphasis"><text:span text:style-name="T4">Приложение 2</text:span></text:span></text:p>
      <text:p text:style-name="P6"><text:span text:style-name="Strong_20_Emphasis"><text:span text:style-name="T4">ПЕРЕЧЕНЬ</text:span></text:span><text:span text:style-name="T4"><text:line-break/></text:span><text:span text:style-name="Strong_20_Emphasis"><text:span text:style-name="T4">работ по содержанию жилого дома</text:span></text:span></text:p>
      <text:list xml:id="list2354730523114454234" text:style-name="L14">
        <text:list-item>
          <text:p text:style-name="P54">Устранение незначительных неисправностей в системах водопровода и канализации.</text:p>
        </text:list-item>
        <text:list-item>
          <text:p text:style-name="P34">Устранение незначительных неисправностей в системах центрального отопления и горячего водоснабжения.</text:p>
        </text:list-item>
      </text:list>
      <text:p text:style-name="P7"><text:span text:style-name="Emphasis"><text:span text:style-name="T4">Работы, выполняемые при подготовке жилого дома к эксплуатации в весенне-летний период</text:span></text:span></text:p>
      <text:list xml:id="list1086561882890998955" text:style-name="L15">
        <text:list-item>
          <text:p text:style-name="P58">Консервация системы центрального отопления</text:p>
        </text:list-item>
      </text:list>
      <text:p text:style-name="P7"><text:span text:style-name="Emphasis"><text:span text:style-name="T4">Работы, выполняемые при подготовке жилого дома к эксплуатации в осенне-зимний период</text:span></text:span></text:p>
      <text:list xml:id="list4335800683902915693" text:style-name="L16">
        <text:list-item>
          <text:p text:style-name="P59">Проверка состояния продухов в цоколях дома</text:p>
        </text:list-item>
      </text:list>
      <text:p text:style-name="P7"><text:span text:style-name="Emphasis"><text:span text:style-name="T4">Работы, выполняемые при проведении частичных осмотров</text:span></text:span></text:p>
      <text:list xml:id="list6758078152088639914" text:style-name="L17">
        <text:list-item>
          <text:p text:style-name="P55">Прочистка внутренней канализации.</text:p>
        </text:list-item>
        <text:list-item>
          <text:p text:style-name="P50">Набивка сальников в вентилях, кранах, задвижка.</text:p>
        </text:list-item>
        <text:list-item>
          <text:p text:style-name="P50">Проверка канализационных вытяжек.</text:p>
        </text:list-item>
        <text:list-item>
          <text:p text:style-name="P50">Мелкий ремонт изоляции.</text:p>
        </text:list-item>
        <text:list-item>
          <text:p text:style-name="P50">Смена перегоревших электролампочек в лестничных клетках, технических подпольях и чердаках.</text:p>
        </text:list-item>
        <text:list-item>
          <text:p text:style-name="P50">Устранение мелких неисправностей электропроводки.</text:p>
        </text:list-item>
        <text:list-item>
          <text:p text:style-name="P50">Устранение течи в трубопроводах, приборах и арматуре.</text:p>
        </text:list-item>
        <text:list-item>
          <text:p text:style-name="P35">Разборка, осмотр и очистка грязевиков воздухосборников, вантозов, компенсаторов, регулирующих кранов, вентилей, задвижек.</text:p>
        </text:list-item>
      </text:list>
      <text:p text:style-name="P7"><text:span text:style-name="Emphasis"><text:span text:style-name="T4">Прочие работы</text:span></text:span></text:p>
      <text:list xml:id="list2823468874991764654" text:style-name="L18">
        <text:list-item>
          <text:p text:style-name="P56">Очистка и промывка водопроводных кранов.</text:p>
        </text:list-item>
        <text:list-item>
          <text:p text:style-name="P51">Озеленение территории, уход за зелеными насаждениями.</text:p>
        </text:list-item>
        <text:list-item>
          <text:p text:style-name="P51">Удаление с крыш снега и наледей.</text:p>
        </text:list-item>
        <text:list-item>
          <text:p text:style-name="P51">Уборка и очистка придомовой территории.</text:p>
        </text:list-item>
        <text:list-item>
          <text:p text:style-name="P36">Удаление мусора у дома и его вывозка.</text:p>
        </text:list-item>
      </text:list>
      <text:p text:style-name="P2">В жилых помещения квартир работы, не включенные в данный перечень выполняются за счет нанимателей и собственников жилых помещений.</text:p>
      <text:p text:style-name="P8"><text:span text:style-name="Strong_20_Emphasis"><text:span text:style-name="T4">Приложение 3</text:span></text:span></text:p>
      <text:p text:style-name="P6"><text:span text:style-name="Strong_20_Emphasis"><text:span text:style-name="T4">ПЕРЕЧЕНЬ РАБОТ, СВЯЗАННЫХ С ТЕКУЩИМ РЕМОНТОМ ОБЩЕГО ИМУЩЕСТВА ЖИЛЫХ ДОМОВ ОПЛАЧИВАЕМЫХ ЗА СЧЕТ ПЛАТЫ ЗА РЕМОНТ ЖИЛЬЯ</text:span></text:span></text:p>
      <table:table table:name="Таблица4" table:style-name="Таблица4">
        <table:table-column table:style-name="Таблица4.A"/>
        <table:table-column table:style-name="Таблица4.B"/>
        <table:table-row>
          <table:table-cell office:value-type="string">
            <text:p text:style-name="P16">Вид работы</text:p>
          </table:table-cell>
          <table:table-cell office:value-type="string">
            <text:p text:style-name="P16">Наименование объекта проведения работ</text:p>
          </table:table-cell>
        </table:table-row>
        <table:table-row>
          <table:table-cell office:value-type="string">
            <text:p text:style-name="P16">1. Смена, восстановление и ремонт отдельных элементов/приборов/ и заполнений, снятие пружин на входных дверях, замена разбитых стекол окон и дверей вспомогательных помещений, ремонт входных дверей и <text:soft-page-break/>поставка доводчиков на входных дверях</text:p>
          </table:table-cell>
          <table:table-cell office:value-type="string">
            <text:p text:style-name="P16">Оконные и дверные заполнения</text:p>
          </table:table-cell>
        </table:table-row>
        <table:table-row>
          <table:table-cell office:value-type="string">
            <text:p text:style-name="P16">2.Восстановление отделки стен, потолков, полов отдельными участками</text:p>
          </table:table-cell>
          <table:table-cell office:value-type="string">
            <text:p text:style-name="P16">Внутренняя отделка в подъездах технических помещениях, в других общедомовых вспомогательных помещениях</text:p>
          </table:table-cell>
        </table:table-row>
        <table:table-row>
          <table:table-cell office:value-type="string">
            <text:p text:style-name="P16">3. Установка, замена и восстановление работоспособности отдельных элементов и частей элементов внутренних систем центрального отопления, включая домовое утепление трубопроводов в чердачных и подвальных помещениях, ремонт, регулировка, промывка и испытание систем центрального отопления.</text:p>
          </table:table-cell>
          <table:table-cell office:value-type="string">
            <text:p text:style-name="P16">Внутренняя система отопления</text:p>
          </table:table-cell>
        </table:table-row>
        <table:table-row>
          <table:table-cell office:value-type="string">
            <text:p text:style-name="P16">4. Установка, замена и восстановление работоспособности отдельных элементов и частей элементов, утепление трубопроводов в чердачных и подвальных помещениях, ремонт и утепление наружных водоразборных кранов</text:p>
          </table:table-cell>
          <table:table-cell office:value-type="string">
            <text:p text:style-name="P16">Внутренняя система водоснабжения, канализации, горячее водоснабжение</text:p>
          </table:table-cell>
        </table:table-row>
        <table:table-row>
          <table:table-cell office:value-type="string">
            <text:p text:style-name="P16">5. Установка, замена и восстановление работоспособности, смена штепсельных розеток и выключателей</text:p>
          </table:table-cell>
          <table:table-cell office:value-type="string">
            <text:p text:style-name="P16">Внутренняя система электроснабжения и электротехнические устройства/за исключением внутриквартирных устройств/</text:p>
          </table:table-cell>
        </table:table-row>
        <table:table-row>
          <table:table-cell office:value-type="string">
            <text:p text:style-name="P16">6. Ремонт и восстановление разрушенных участков тротуаров, проездов, дорожек, ограждений и ремонт оборудования детских спортивных площадок и площадок для отдыха, площадок  для  контейнеров</text:p>
          </table:table-cell>
          <table:table-cell office:value-type="string">
            <text:p text:style-name="P16">Внешнее благоустройство</text:p>
          </table:table-cell>
        </table:table-row>
      </table:table>
      <text:p text:style-name="P8"><text:span text:style-name="Strong_20_Emphasis"><text:span text:style-name="T4">Приложение 4</text:span></text:span></text:p>
      <text:p text:style-name="P6"><text:span text:style-name="Strong_20_Emphasis"><text:span text:style-name="T4">ПЕРЕЧЕНЬ КОММУНАЛЬНЫХ УСЛУГ</text:span></text:span></text:p>
      <text:list xml:id="list6474950479196559965" text:style-name="L19">
        <text:list-item>
          <text:p text:style-name="P57">Вывоз твердых бытовых отходов.</text:p>
        </text:list-item>
        <text:list-item>
          <text:p text:style-name="P52">Теплоснабжение.</text:p>
        </text:list-item>
        <text:list-item>
          <text:p text:style-name="P52">Горячее водоснабжение.</text:p>
        </text:list-item>
        <text:list-item>
          <text:p text:style-name="P52">Холодное водоснабжение и водоотведение.</text:p>
        </text:list-item>
        <text:list-item>
          <text:p text:style-name="P37">Электроэнергия</text:p>
        </text:list-item>
      </text:list>
      <text:p text:style-name="P8"><text:span text:style-name="Strong_20_Emphasis"><text:span text:style-name="T4">Приложение 5</text:span></text:span></text:p>
      <text:p text:style-name="P6"><text:span text:style-name="Strong_20_Emphasis"><text:span text:style-name="T4">РАЗМЕР ОБЯЗАТЕЛЬНЫХ ПЛАТЕЖЕЙ СОБСТВЕННИКОВ</text:span></text:span></text:p>
      <table:table table:name="Таблица5" table:style-name="Таблица5">
        <table:table-column table:style-name="Таблица5.A"/>
        <table:table-column table:style-name="Таблица5.B"/>
        <table:table-column table:style-name="Таблица5.C"/>
        <table:table-row>
          <table:table-cell office:value-type="string">
            <text:p text:style-name="P17">Вид платежа</text:p>
          </table:table-cell>
          <table:table-cell office:value-type="string">
            <text:p text:style-name="P17">Единица измерения/учетная единица/</text:p>
          </table:table-cell>
          <table:table-cell office:value-type="string">
            <text:p text:style-name="P17">Размер платежа с одной учетной единицы в месяц</text:p>
          </table:table-cell>
        </table:table-row>
        <table:table-row table:style-name="Таблица5.2">
          <table:table-cell table:number-columns-spanned="3" office:value-type="string">
            <text:p text:style-name="P16">Транзитные платежи:</text:p>
            <text:p text:style-name="P18"> </text:p>
            <text:p text:style-name="P18"> </text:p>
          </table:table-cell>
          <table:covered-table-cell/>
          <table:covered-table-cell/>
        </table:table-row>
        <table:table-row>
          <table:table-cell office:value-type="string">
            <text:p text:style-name="P16">- теплоснабжение</text:p>
          </table:table-cell>
          <table:table-cell office:value-type="string">
            <text:p text:style-name="P16">Кв.м.  площади жилого помещения по общему прибору учета</text:p>
          </table:table-cell>
          <table:table-cell office:value-type="string">
            <text:p text:style-name="P16">В соответствии с установленными тарифами,  установлен в размере _______руб.  с НДС за 1 Гкал.</text:p>
          </table:table-cell>
        </table:table-row>
        <table:table-row>
          <table:table-cell office:value-type="string">
            <text:p text:style-name="P16">-Горячее водоснабжение</text:p>
          </table:table-cell>
          <table:table-cell office:value-type="string">
            <text:p text:style-name="P16">Проживающий, согласно данных регистрационного учета либо по прибору учета</text:p>
          </table:table-cell>
          <table:table-cell office:value-type="string">
            <text:p text:style-name="P16">В соответствии с  тарифом для населения. При наличии приборов- нагрев в размере _______ руб. за 1 куб.м.воды</text:p>
          </table:table-cell>
        </table:table-row>
        <table:table-row>
          <table:table-cell office:value-type="string">
            <text:p text:style-name="P16">-Холодное водоснабжение</text:p>
          </table:table-cell>
          <table:table-cell office:value-type="string">
            <text:p text:style-name="P16">Проживающий, согласно данных регистрационного учета либо по прибору учета</text:p>
          </table:table-cell>
          <table:table-cell office:value-type="string">
            <text:p text:style-name="P16">В соответствии с тарифом для населения. При наличии приборов- в размере ______ руб. с НДС за 1 куб.м.воды</text:p>
          </table:table-cell>
        </table:table-row>
        <table:table-row>
          <table:table-cell office:value-type="string">
            <text:p text:style-name="P16">Содержание и ремонт общего имущества жилого дома</text:p>
          </table:table-cell>
          <table:table-cell office:value-type="string">
            <text:p text:style-name="P16">Кв.м  площади жилого помещения</text:p>
          </table:table-cell>
          <table:table-cell office:value-type="string">
            <text:p text:style-name="P16">Тариф установленный решением общего собрания с 1 кв.м.</text:p>
          </table:table-cell>
        </table:table-row>
        <table:table-row>
          <table:table-cell office:value-type="string">
            <text:p text:style-name="P16">Вывоз ТБО</text:p>
          </table:table-cell>
          <table:table-cell office:value-type="string">
            <text:p text:style-name="P16">Проживающий согласно данных паспортного стола</text:p>
          </table:table-cell>
          <table:table-cell office:value-type="string">
            <text:p text:style-name="P16">Тариф согласно договора на вывоз ТБО включает в себя стоимость  с 1 прописанного человека</text:p>
          </table:table-cell>
        </table:table-row>
        <table:table-row>
          <table:table-cell office:value-type="string">
            <text:p text:style-name="P16">Электроэнергия</text:p>
          </table:table-cell>
          <table:table-cell office:value-type="string">
            <text:p text:style-name="P16">Согласно прибора учета</text:p>
          </table:table-cell>
          <table:table-cell office:value-type="string">
            <text:p text:style-name="P16">В соответствии с  тарифом для населения в сельской местности.</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20:08:34.49</meta:creation-date>
    <dc:date>2016-03-23T20:14:39.04</dc:date>
    <meta:editing-duration>PT6M7S</meta:editing-duration>
    <meta:editing-cycles>1</meta:editing-cycles>
    <meta:generator>OpenOffice.org/3.4.1$Win32 OpenOffice.org_project/341m1$Build-9593</meta:generator>
    <meta:document-statistic meta:table-count="5" meta:image-count="0" meta:object-count="0" meta:page-count="27" meta:paragraph-count="433" meta:word-count="11477" meta:character-count="95568"/>
  </office:meta>
</office:document-meta>
</file>